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8">
      <text:list-level-style-number text:level="1" text:style-name="WW_CharLFO7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bullet text:level="1" text:style-name="WW_CharLFO7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2">
      <text:list-level-style-bullet text:level="1" text:style-name="WW_CharLFO8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number text:level="1" text:style-name="WW_CharLFO83LVL1" style:num-suffix=")" style:num-format="1" text:start-value="4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T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text-properties style:font-weight-complex="bold"/>
    </style:style>
    <style:style style:name="P9" style:parent-style-name="Standard" style:family="paragraph">
      <style:paragraph-properties fo:text-align="justify"/>
      <style:text-properties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3" style:parent-style-name="Bekezdésalapbetűtípusa" style:family="text">
      <style:text-properties style:font-weight-complex="bold" style:font-style-complex="italic"/>
    </style:style>
    <style:style style:name="T14" style:parent-style-name="Bekezdésalapbetűtípusa" style:family="text">
      <style:text-properties style:font-weight-complex="bold" style:font-style-complex="italic"/>
    </style:style>
    <style:style style:name="T15" style:parent-style-name="Bekezdésalapbetűtípusa" style:family="text">
      <style:text-properties style:font-weight-complex="bold" style:font-style-complex="italic"/>
    </style:style>
    <style:style style:name="P1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style:font-weight-complex="bold"/>
    </style:style>
    <style:style style:name="P21" style:parent-style-name="Standard" style:family="paragraph">
      <style:paragraph-properties fo:text-align="justify"/>
      <style:text-properties style:font-weight-complex="bold"/>
    </style:style>
    <style:style style:name="P22" style:parent-style-name="Standard" style:family="paragraph">
      <style:paragraph-properties fo:text-align="justify"/>
      <style:text-properties style:font-weight-complex="bold"/>
    </style:style>
    <style:style style:name="P23" style:parent-style-name="Standard" style:family="paragraph">
      <style:paragraph-properties fo:text-align="justify"/>
      <style:text-properties style:font-weight-complex="bold"/>
    </style:style>
    <style:style style:name="P24" style:parent-style-name="Standard" style:family="paragraph">
      <style:paragraph-properties fo:text-align="justify"/>
      <style:text-properties style:font-weight-complex="bold"/>
    </style:style>
    <style:style style:name="P25" style:parent-style-name="Standard" style:family="paragraph">
      <style:paragraph-properties fo:text-align="justify"/>
      <style:text-properties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Bekezdésalapbetűtípusa" style:family="text">
      <style:text-properties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T57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59" style:parent-style-name="Bekezdésalapbetűtípusa" style:family="text">
      <style:text-properties fo:font-size="12pt" style:font-size-asian="12pt" style:font-size-complex="12pt"/>
    </style:style>
    <style:style style:name="T60" style:parent-style-name="Bekezdésalapbetűtípusa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Bekezdésalapbetűtípusa" style:family="text">
      <style:text-properties fo:font-weight="bold" style:font-weight-asian="bold"/>
    </style:style>
    <style:style style:name="T6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6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Bekezdésalapbetűtípusa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T7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Bekezdésalapbetűtípusa" style:family="text">
      <style:text-properties fo:font-weight="bold" style:font-weight-asian="bold" style:font-weight-complex="bold"/>
    </style:style>
    <style:style style:name="T7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Szövegtörzs" style:family="paragraph">
      <style:text-properties style:font-name="Times New Roman" style:font-size-complex="12pt"/>
    </style:style>
    <style:style style:name="P80" style:parent-style-name="Standard" style:family="paragraph">
      <style:paragraph-properties fo:text-align="justify"/>
      <style:text-properties style:font-weight-complex="bold"/>
    </style:style>
    <style:style style:name="P81" style:parent-style-name="Standard" style:family="paragraph">
      <style:paragraph-properties fo:text-align="justify"/>
      <style:text-properties fo:font-style="italic" style:font-style-asian="italic"/>
    </style:style>
    <style:style style:name="P8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8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84" style:parent-style-name="Textbody" style:family="paragraph">
      <style:paragraph-properties fo:margin-bottom="0in" fo:margin-right="0.3187in"/>
    </style:style>
    <style:style style:name="P85" style:parent-style-name="Textbody" style:family="paragraph">
      <style:paragraph-properties fo:margin-bottom="0in" fo:margin-right="0.3187in"/>
    </style:style>
    <style:style style:name="P86" style:parent-style-name="Normál" style:family="paragraph">
      <style:paragraph-properties fo:text-align="center">
        <style:tab-stops>
          <style:tab-stop style:type="left" style:position="1.6736in"/>
          <style:tab-stop style:type="left" style:position="2.1659in"/>
        </style:tab-stops>
      </style:paragraph-properties>
      <style:text-properties fo:font-weight="bold" style:font-weight-asian="bold"/>
    </style:style>
    <style:style style:name="P87" style:parent-style-name="Normál" style:family="paragraph">
      <style:paragraph-properties fo:text-align="center"/>
      <style:text-properties fo:font-weight="bold" style:font-weight-asian="bold"/>
    </style:style>
    <style:style style:name="P88" style:parent-style-name="Normál" style:family="paragraph">
      <style:paragraph-properties fo:text-align="center"/>
      <style:text-properties fo:font-weight="bold" style:font-weight-asian="bold"/>
    </style:style>
    <style:style style:name="P89" style:parent-style-name="Normál" style:family="paragraph">
      <style:paragraph-properties fo:text-align="center"/>
      <style:text-properties fo:font-weight="bold" style:font-weight-asian="bold"/>
    </style:style>
    <style:style style:name="P90" style:parent-style-name="Normál" style:family="paragraph">
      <style:paragraph-properties fo:text-align="center"/>
      <style:text-properties fo:font-weight="bold" style:font-weight-asian="bold"/>
    </style:style>
    <style:style style:name="P91" style:parent-style-name="Normál" style:family="paragraph">
      <style:text-properties style:font-weight-complex="bold"/>
    </style:style>
    <style:style style:name="P92" style:parent-style-name="Normál" style:family="paragraph">
      <style:text-properties style:font-weight-complex="bold"/>
    </style:style>
    <style:style style:name="P93" style:parent-style-name="Normál" style:family="paragraph">
      <style:text-properties style:font-weight-complex="bold"/>
    </style:style>
    <style:style style:name="P94" style:parent-style-name="Normál" style:family="paragraph">
      <style:text-properties style:font-weight-complex="bold"/>
    </style:style>
    <style:style style:name="P95" style:parent-style-name="Normál" style:family="paragraph">
      <style:text-properties style:font-weight-complex="bold"/>
    </style:style>
    <style:style style:name="P9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97" style:parent-style-name="Bekezdésalapbetűtípusa" style:family="text">
      <style:text-properties fo:font-weight="bold" style:font-weight-asian="bold" style:font-weight-complex="bold"/>
    </style:style>
    <style:style style:name="T98" style:parent-style-name="Bekezdésalapbetűtípusa" style:family="text">
      <style:text-properties style:font-weight-complex="bold"/>
    </style:style>
    <style:style style:name="T99" style:parent-style-name="Bekezdésalapbetűtípusa" style:family="text">
      <style:text-properties fo:font-weight="bold" style:font-weight-asian="bold" style:font-weight-complex="bold"/>
    </style:style>
    <style:style style:name="T100" style:parent-style-name="Bekezdésalapbetűtípusa" style:family="text">
      <style:text-properties style:font-weight-complex="bold"/>
    </style:style>
    <style:style style:name="T101" style:parent-style-name="Bekezdésalapbetűtípusa" style:family="text">
      <style:text-properties fo:font-weight="bold" style:font-weight-asian="bold" style:font-weight-complex="bold"/>
    </style:style>
    <style:style style:name="T102" style:parent-style-name="Bekezdésalapbetűtípusa" style:family="text">
      <style:text-properties fo:font-weight="bold" style:font-weight-asian="bold" style:font-weight-complex="bold"/>
    </style:style>
    <style:style style:name="T103" style:parent-style-name="Bekezdésalapbetűtípusa" style:family="text">
      <style:text-properties fo:font-weight="bold" style:font-weight-asian="bold" style:font-weight-complex="bold"/>
    </style:style>
    <style:style style:name="T104" style:parent-style-name="Bekezdésalapbetűtípusa" style:family="text">
      <style:text-properties style:font-weight-complex="bold"/>
    </style:style>
    <style:style style:name="T105" style:parent-style-name="Bekezdésalapbetűtípusa" style:family="text">
      <style:text-properties fo:font-weight="bold" style:font-weight-asian="bold" style:font-weight-complex="bold"/>
    </style:style>
    <style:style style:name="T106" style:parent-style-name="Bekezdésalapbetűtípusa" style:family="text">
      <style:text-properties style:font-weight-complex="bold"/>
    </style:style>
    <style:style style:name="T107" style:parent-style-name="Bekezdésalapbetűtípusa" style:family="text">
      <style:text-properties fo:font-weight="bold" style:font-weight-asian="bold" style:font-weight-complex="bold"/>
    </style:style>
    <style:style style:name="P108" style:parent-style-name="Normál" style:family="paragraph">
      <style:text-properties style:font-weight-complex="bold"/>
    </style:style>
    <style:style style:name="P10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10" style:parent-style-name="Bekezdésalapbetűtípusa" style:family="text">
      <style:text-properties fo:font-weight="bold" style:font-weight-asian="bold" style:font-weight-complex="bold"/>
    </style:style>
    <style:style style:name="T111" style:parent-style-name="Bekezdésalapbetűtípusa" style:family="text">
      <style:text-properties style:font-weight-complex="bold"/>
    </style:style>
    <style:style style:name="T112" style:parent-style-name="Bekezdésalapbetűtípusa" style:family="text">
      <style:text-properties style:font-weight-complex="bold"/>
    </style:style>
    <style:style style:name="T113" style:parent-style-name="Bekezdésalapbetűtípusa" style:family="text">
      <style:text-properties fo:font-weight="bold" style:font-weight-asian="bold" style:font-weight-complex="bold"/>
    </style:style>
    <style:style style:name="T114" style:parent-style-name="Bekezdésalapbetűtípusa" style:family="text">
      <style:text-properties style:font-weight-complex="bold"/>
    </style:style>
    <style:style style:name="T115" style:parent-style-name="Bekezdésalapbetűtípusa" style:family="text">
      <style:text-properties fo:font-weight="bold" style:font-weight-asian="bold" style:font-weight-complex="bold"/>
    </style:style>
    <style:style style:name="T116" style:parent-style-name="Bekezdésalapbetűtípusa" style:family="text">
      <style:text-properties style:font-weight-complex="bold"/>
    </style:style>
    <style:style style:name="T117" style:parent-style-name="Bekezdésalapbetűtípusa" style:family="text">
      <style:text-properties fo:font-weight="bold" style:font-weight-asian="bold" style:font-weight-complex="bold"/>
    </style:style>
    <style:style style:name="T118" style:parent-style-name="Bekezdésalapbetűtípusa" style:family="text">
      <style:text-properties style:font-weight-complex="bold"/>
    </style:style>
    <style:style style:name="P119" style:parent-style-name="Normál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12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21" style:parent-style-name="Bekezdésalapbetűtípusa" style:family="text">
      <style:text-properties fo:font-weight="bold" style:font-weight-asian="bold" style:font-weight-complex="bold"/>
    </style:style>
    <style:style style:name="T122" style:parent-style-name="Bekezdésalapbetűtípusa" style:family="text">
      <style:text-properties style:font-weight-complex="bold"/>
    </style:style>
    <style:style style:name="T123" style:parent-style-name="Bekezdésalapbetűtípusa" style:family="text">
      <style:text-properties style:font-weight-complex="bold"/>
    </style:style>
    <style:style style:name="T124" style:parent-style-name="Bekezdésalapbetűtípusa" style:family="text">
      <style:text-properties style:font-weight-complex="bold"/>
    </style:style>
    <style:style style:name="P125" style:parent-style-name="Listaszerűbekezdés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26" style:parent-style-name="Normál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T127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8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9" style:parent-style-name="Bekezdésalapbetűtípusa" style:family="text">
      <style:text-properties style:font-weight-complex="bold"/>
    </style:style>
    <style:style style:name="P130" style:parent-style-name="Normál" style:family="paragraph">
      <style:paragraph-properties fo:text-align="justify" fo:margin-left="0.4916in">
        <style:tab-stops/>
      </style:paragraph-properties>
      <style:text-properties style:font-weight-complex="bold"/>
    </style:style>
    <style:style style:name="P131" style:parent-style-name="Normá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32" style:parent-style-name="Normá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33" style:parent-style-name="Normál" style:family="paragraph">
      <style:text-properties style:font-weight-complex="bold"/>
    </style:style>
    <style:style style:name="P134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135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136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137" style:parent-style-name="Normál" style:family="paragraph">
      <style:paragraph-properties fo:text-align="center"/>
      <style:text-properties fo:font-weight="bold" style:font-weight-asian="bold"/>
    </style:style>
    <style:style style:name="P13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39" style:parent-style-name="Normál" style:family="paragraph">
      <style:paragraph-properties fo:text-align="center"/>
      <style:text-properties fo:font-weight="bold" style:font-weight-asian="bold"/>
    </style:style>
    <style:style style:name="P140" style:parent-style-name="Normál" style:family="paragraph">
      <style:text-properties fo:font-weight="bold" style:font-weight-asian="bold"/>
    </style:style>
    <style:style style:name="P141" style:parent-style-name="Normál" style:family="paragraph">
      <style:text-properties fo:font-weight="bold" style:font-weight-asian="bold"/>
    </style:style>
    <style:style style:name="P142" style:parent-style-name="Címsor2" style:family="paragraph">
      <style:paragraph-properties fo:text-align="center" fo:margin-top="0in" fo:margin-left="-0.3743in" fo:margin-right="-0.327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143" style:parent-style-name="Normál" style:family="paragraph">
      <style:paragraph-properties fo:text-align="center" fo:margin-left="-0.3743in" fo:margin-right="-0.327in">
        <style:tab-stops/>
      </style:paragraph-properties>
      <style:text-properties fo:font-weight="bold" style:font-weight-asian="bold" style:font-weight-complex="bold"/>
    </style:style>
    <style:style style:name="P144" style:parent-style-name="Normál" style:family="paragraph">
      <style:paragraph-properties fo:text-align="center" fo:margin-left="-0.3743in" fo:margin-right="-0.327in">
        <style:tab-stops/>
      </style:paragraph-properties>
      <style:text-properties fo:font-weight="bold" style:font-weight-asian="bold" style:font-weight-complex="bold"/>
    </style:style>
    <style:style style:name="P145" style:parent-style-name="Normál" style:family="paragraph">
      <style:paragraph-properties fo:text-align="center" fo:margin-left="-0.3743in" fo:margin-right="-0.327in">
        <style:tab-stops/>
      </style:paragraph-properties>
      <style:text-properties fo:font-weight="bold" style:font-weight-asian="bold"/>
    </style:style>
    <style:style style:name="P146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147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14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15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15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15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15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15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15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15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157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158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159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160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161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162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163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164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165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166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167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168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169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170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171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172" style:parent-style-name="Normál" style:family="paragraph">
      <style:text-properties fo:font-weight="bold" style:font-weight-asian="bold"/>
    </style:style>
    <style:style style:name="P173" style:parent-style-name="Normál" style:family="paragraph">
      <style:text-properties fo:font-weight="bold" style:font-weight-asian="bold"/>
    </style:style>
    <style:style style:name="P174" style:parent-style-name="Normál" style:family="paragraph">
      <style:paragraph-properties fo:text-align="center"/>
      <style:text-properties fo:font-weight="bold" style:font-weight-asian="bold"/>
    </style:style>
    <style:style style:name="T17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8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180" style:parent-style-name="FontStyle31" style:family="text">
      <style:text-properties fo:font-weight="normal" style:font-weight-asian="normal"/>
    </style:style>
    <style:style style:name="P18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8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83" style:parent-style-name="Normál" style:family="paragraph">
      <style:paragraph-properties fo:text-align="justify" fo:margin-right="0.0006in"/>
    </style:style>
    <style:style style:name="T184" style:parent-style-name="Bekezdésalapbetűtípusa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Bekezdésalapbetűtípusa" style:family="text">
      <style:text-properties fo:font-weight="bold" style:font-weight-asian="bold" style:font-weight-complex="bold"/>
    </style:style>
    <style:style style:name="T186" style:parent-style-name="Bekezdésalapbetűtípusa" style:family="text">
      <style:text-properties style:font-name-complex="Times New Roman"/>
    </style:style>
    <style:style style:name="P187" style:parent-style-name="Normál" style:family="paragraph">
      <style:paragraph-properties fo:text-align="justify" fo:margin-right="0.0006in"/>
    </style:style>
    <style:style style:name="P188" style:parent-style-name="Normál" style:family="paragraph">
      <style:paragraph-properties fo:text-align="justify" fo:margin-right="0.0006in"/>
    </style:style>
    <style:style style:name="T18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/>
      <style:text-properties style:font-weight-complex="bold"/>
    </style:style>
    <style:style style:name="P191" style:parent-style-name="Standard" style:family="paragraph">
      <style:paragraph-properties fo:text-align="justify"/>
      <style:text-properties style:font-weight-complex="bold"/>
    </style:style>
    <style:style style:name="P192" style:parent-style-name="Standard" style:family="paragraph">
      <style:paragraph-properties fo:text-align="justify"/>
      <style:text-properties style:font-weight-complex="bold"/>
    </style:style>
    <style:style style:name="P193" style:parent-style-name="Standard" style:family="paragraph">
      <style:paragraph-properties fo:text-align="justify"/>
      <style:text-properties fo:font-style="italic" style:font-style-asian="italic"/>
    </style:style>
    <style:style style:name="P19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9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96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justify"/>
    </style:style>
    <style:style style:name="P201" style:parent-style-name="Normál" style:family="paragraph">
      <style:text-properties fo:font-weight="bold" style:font-weight-asian="bold" style:font-weight-complex="bold"/>
    </style:style>
    <style:style style:name="P202" style:parent-style-name="Normál" style:family="paragraph">
      <style:paragraph-properties fo:text-align="justify"/>
      <style:text-properties style:font-weight-complex="bold"/>
    </style:style>
    <style:style style:name="P203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P205" style:parent-style-name="Normál" style:family="paragraph">
      <style:paragraph-properties fo:widows="2" fo:orphans="2" style:text-autospace="none" fo:text-align="justify" style:vertical-align="auto"/>
      <style:text-properties fo:hyphenate="true"/>
    </style:style>
    <style:style style:name="P20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207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08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09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10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11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12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13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14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15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16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17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18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19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20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21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222" style:parent-style-name="Normál" style:family="paragraph">
      <style:paragraph-properties fo:text-align="justify"/>
    </style:style>
    <style:style style:name="P223" style:parent-style-name="Normál" style:family="paragraph">
      <style:paragraph-properties fo:text-align="justify"/>
    </style:style>
    <style:style style:name="P224" style:parent-style-name="Normál" style:family="paragraph">
      <style:paragraph-properties fo:text-align="justify"/>
    </style:style>
    <style:style style:name="T225" style:parent-style-name="Bekezdésalapbetűtípusa" style:family="text">
      <style:text-properties fo:font-weight="bold" style:font-weight-asian="bold"/>
    </style:style>
    <style:style style:name="T226" style:parent-style-name="Bekezdésalapbetűtípusa" style:family="text">
      <style:text-properties fo:font-weight="bold" style:font-weight-asian="bold"/>
    </style:style>
    <style:style style:name="P227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5" style:parent-style-name="Bekezdésalapbetűtípusa" style:family="text">
      <style:text-properties fo:font-weight="bold" style:font-weight-asian="bold"/>
    </style:style>
    <style:style style:name="T23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9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240" style:parent-style-name="FontStyle31" style:family="text">
      <style:text-properties fo:font-weight="normal" style:font-weight-asian="normal"/>
    </style:style>
    <style:style style:name="T24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44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T245" style:parent-style-name="Bekezdésalapbetűtípusa" style:family="text">
      <style:text-properties fo:font-weight="bold" style:font-weight-asian="bold"/>
    </style:style>
    <style:style style:name="T246" style:parent-style-name="Bekezdésalapbetűtípusa" style:family="text">
      <style:text-properties fo:font-weight="bold" style:font-weight-asian="bold" style:font-weight-complex="bold"/>
    </style:style>
    <style:style style:name="P247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48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49" style:parent-style-name="Normál" style:family="paragraph">
      <style:paragraph-properties fo:text-align="justify" fo:margin-top="0.1666in"/>
    </style:style>
    <style:style style:name="P250" style:parent-style-name="Normál" style:family="paragraph">
      <style:paragraph-properties fo:text-align="justify"/>
    </style:style>
    <style:style style:name="P251" style:parent-style-name="Normál" style:family="paragraph">
      <style:paragraph-properties fo:text-align="justify">
        <style:tab-stops>
          <style:tab-stop style:type="left" style:position="0.6895in"/>
          <style:tab-stop style:type="center" style:position="0.8861in"/>
        </style:tab-stops>
      </style:paragraph-properties>
    </style:style>
    <style:style style:name="T252" style:parent-style-name="Bekezdésalapbetűtípusa" style:family="text">
      <style:text-properties style:font-weight-complex="bold"/>
    </style:style>
    <style:style style:name="P253" style:parent-style-name="Normál" style:family="paragraph">
      <style:paragraph-properties fo:text-align="justify">
        <style:tab-stops>
          <style:tab-stop style:type="left" style:position="0.6895in"/>
          <style:tab-stop style:type="center" style:position="0.8861in"/>
        </style:tab-stops>
      </style:paragraph-properties>
      <style:text-properties fo:background-color="#FFFF00"/>
    </style:style>
    <style:style style:name="P254" style:parent-style-name="Normál" style:family="paragraph">
      <style:paragraph-properties fo:text-align="justify" fo:margin-top="0.0833in" fo:margin-bottom="0.1666in" fo:margin-left="0.277in" fo:text-indent="-0.277in">
        <style:tab-stops>
          <style:tab-stop style:type="left" style:position="0in"/>
        </style:tab-stops>
      </style:paragraph-properties>
    </style:style>
    <style:style style:name="P255" style:parent-style-name="Normál" style:family="paragraph">
      <style:paragraph-properties fo:text-indent="0.4916in"/>
    </style:style>
    <style:style style:name="P256" style:parent-style-name="Normál" style:family="paragraph">
      <style:paragraph-properties fo:text-indent="0.4916in"/>
    </style:style>
    <style:style style:name="T25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5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5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60" style:parent-style-name="Normál" style:family="paragraph">
      <style:paragraph-properties fo:text-align="justify" fo:margin-top="0.0833in" fo:margin-left="0.277in" fo:text-indent="0.0187in">
        <style:tab-stops/>
      </style:paragraph-properties>
    </style:style>
    <style:style style:name="P261" style:parent-style-name="Normál" style:family="paragraph">
      <style:paragraph-properties fo:text-align="justify"/>
      <style:text-properties fo:background-color="#FFFF00"/>
    </style:style>
    <style:style style:name="P262" style:parent-style-name="Normál" style:family="paragraph">
      <style:paragraph-properties fo:text-align="justify"/>
    </style:style>
    <style:style style:name="P263" style:parent-style-name="Normál" style:family="paragraph">
      <style:paragraph-properties fo:text-align="justify"/>
    </style:style>
    <style:style style:name="P264" style:parent-style-name="Normál" style:family="paragraph">
      <style:paragraph-properties fo:text-align="justify" fo:margin-left="0.4916in">
        <style:tab-stops/>
      </style:paragraph-properties>
    </style:style>
    <style:style style:name="P265" style:parent-style-name="Normál" style:family="paragraph">
      <style:paragraph-properties fo:text-align="justify"/>
      <style:text-properties fo:background-color="#FFFF00"/>
    </style:style>
    <style:style style:name="P266" style:parent-style-name="Normál" style:family="paragraph">
      <style:paragraph-properties fo:text-align="justify"/>
    </style:style>
    <style:style style:name="P267" style:parent-style-name="Normál" style:family="paragraph">
      <style:paragraph-properties fo:text-align="justify"/>
    </style:style>
    <style:style style:name="P268" style:parent-style-name="Normál" style:family="paragraph">
      <style:paragraph-properties fo:text-align="justify" fo:margin-left="0.4916in">
        <style:tab-stops/>
      </style:paragraph-properties>
    </style:style>
    <style:style style:name="P269" style:parent-style-name="Normál" style:family="paragraph">
      <style:paragraph-properties fo:text-align="justify"/>
      <style:text-properties fo:background-color="#FFFF00"/>
    </style:style>
    <style:style style:name="P270" style:parent-style-name="Normál" style:family="paragraph">
      <style:paragraph-properties fo:text-align="justify"/>
    </style:style>
    <style:style style:name="P271" style:parent-style-name="Normál" style:family="paragraph">
      <style:paragraph-properties fo:text-align="justify"/>
    </style:style>
    <style:style style:name="P272" style:parent-style-name="Normál" style:family="paragraph">
      <style:paragraph-properties fo:text-align="justify" fo:margin-left="0.5in">
        <style:tab-stops/>
      </style:paragraph-properties>
    </style:style>
    <style:style style:name="P273" style:parent-style-name="Normál" style:family="paragraph">
      <style:paragraph-properties fo:text-align="justify" fo:margin-left="0.5in">
        <style:tab-stops/>
      </style:paragraph-properties>
    </style:style>
    <style:style style:name="P274" style:parent-style-name="Normál" style:family="paragraph">
      <style:paragraph-properties fo:text-align="justify" fo:margin-left="0.5in">
        <style:tab-stops/>
      </style:paragraph-properties>
    </style:style>
    <style:style style:name="P275" style:parent-style-name="Normál" style:family="paragraph">
      <style:paragraph-properties fo:text-align="justify" fo:margin-left="0.5in">
        <style:tab-stops/>
      </style:paragraph-properties>
    </style:style>
    <style:style style:name="P276" style:parent-style-name="Normál" style:family="paragraph">
      <style:paragraph-properties fo:text-align="justify" fo:margin-left="0.5in">
        <style:tab-stops/>
      </style:paragraph-properties>
    </style:style>
    <style:style style:name="P277" style:parent-style-name="Normál" style:family="paragraph">
      <style:paragraph-properties fo:text-align="justify" fo:margin-left="0.5in">
        <style:tab-stops/>
      </style:paragraph-properties>
    </style:style>
    <style:style style:name="P278" style:parent-style-name="Normál" style:family="paragraph">
      <style:paragraph-properties fo:text-align="justify" fo:margin-left="0.5in">
        <style:tab-stops/>
      </style:paragraph-properties>
    </style:style>
    <style:style style:name="P279" style:parent-style-name="Normál" style:family="paragraph">
      <style:paragraph-properties fo:text-align="justify" fo:margin-left="0.5in">
        <style:tab-stops/>
      </style:paragraph-properties>
    </style:style>
    <style:style style:name="P280" style:parent-style-name="Normál" style:family="paragraph">
      <style:paragraph-properties fo:text-align="justify" fo:margin-left="0.5in">
        <style:tab-stops/>
      </style:paragraph-properties>
    </style:style>
    <style:style style:name="P281" style:parent-style-name="Normál" style:family="paragraph">
      <style:paragraph-properties fo:text-align="justify"/>
    </style:style>
    <style:style style:name="P282" style:parent-style-name="Normál" style:family="paragraph">
      <style:paragraph-properties fo:text-align="justify" fo:margin-left="0.5in">
        <style:tab-stops/>
      </style:paragraph-properties>
    </style:style>
    <style:style style:name="P283" style:parent-style-name="Normál" style:family="paragraph">
      <style:paragraph-properties fo:text-align="justify" fo:margin-left="0.5in">
        <style:tab-stops/>
      </style:paragraph-properties>
    </style:style>
    <style:style style:name="P284" style:parent-style-name="Normál" style:family="paragraph">
      <style:paragraph-properties fo:text-align="justify"/>
    </style:style>
    <style:style style:name="P285" style:parent-style-name="Normál" style:family="paragraph">
      <style:paragraph-properties fo:text-align="justify"/>
    </style:style>
    <style:style style:name="P286" style:parent-style-name="Normál" style:family="paragraph">
      <style:paragraph-properties fo:text-align="justify" fo:margin-top="0.0416in" fo:margin-bottom="0.0833in"/>
    </style:style>
    <style:style style:name="TableColumn288" style:family="table-column">
      <style:table-column-properties style:column-width="3.1194in" style:use-optimal-column-width="false"/>
    </style:style>
    <style:style style:name="TableColumn289" style:family="table-column">
      <style:table-column-properties style:column-width="3.1805in" style:use-optimal-column-width="false"/>
    </style:style>
    <style:style style:name="Table287" style:family="table">
      <style:table-properties style:width="6.3in" fo:margin-left="0.3972in" table:align="lef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="none" fo:padding-top="0in" fo:padding-left="0.0486in" fo:padding-bottom="0in" fo:padding-right="0.0486in"/>
    </style:style>
    <style:style style:name="P292" style:parent-style-name="Normál" style:family="paragraph">
      <style:paragraph-properties fo:text-align="center"/>
    </style:style>
    <style:style style:name="TableCell293" style:family="table-cell">
      <style:table-cell-properties fo:border="none" fo:padding-top="0in" fo:padding-left="0.0486in" fo:padding-bottom="0in" fo:padding-right="0.0486in"/>
    </style:style>
    <style:style style:name="P294" style:parent-style-name="Normál" style:family="paragraph">
      <style:paragraph-properties fo:text-align="center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Normál" style:family="paragraph">
      <style:paragraph-properties fo:text-align="center"/>
    </style:style>
    <style:style style:name="P298" style:parent-style-name="Normál" style:family="paragraph">
      <style:paragraph-properties fo:text-align="center"/>
    </style:style>
    <style:style style:name="TableCell299" style:family="table-cell">
      <style:table-cell-properties fo:border="none" fo:padding-top="0in" fo:padding-left="0.0486in" fo:padding-bottom="0in" fo:padding-right="0.0486in"/>
    </style:style>
    <style:style style:name="P300" style:parent-style-name="Normál" style:family="paragraph">
      <style:paragraph-properties fo:text-align="center"/>
    </style:style>
    <style:style style:name="P301" style:parent-style-name="Normál" style:family="paragraph">
      <style:paragraph-properties fo:text-align="center"/>
    </style:style>
    <style:style style:name="P302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05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06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07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08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09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10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11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2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3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6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T317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318" style:parent-style-name="Normál" style:family="paragraph">
      <style:paragraph-properties fo:text-align="center"/>
      <style:text-properties style:font-name="Arial" style:font-name-complex="Arial"/>
    </style:style>
    <style:style style:name="T319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320" style:parent-style-name="Normál" style:family="paragraph">
      <style:paragraph-properties fo:text-align="center"/>
      <style:text-properties style:font-name="Arial" style:font-name-complex="Arial"/>
    </style:style>
    <style:style style:name="T32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32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Bekezdésalapbetűtípusa" style:family="text">
      <style:text-properties fo:font-weight="bold" style:font-weight-asian="bold" style:font-weight-complex="bold"/>
    </style:style>
    <style:style style:name="P327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32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0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1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2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3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4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5" style:parent-style-name="Listaszerűbekezdés" style:family="paragraph">
      <style:paragraph-properties fo:text-align="justify"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33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Listaszerűbekezdés" style:family="paragraph">
      <style:paragraph-properties fo:text-align="justify"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justify"/>
      <style:text-properties style:font-weight-complex="bold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4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4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49" style:parent-style-name="Bekezdésalapbetűtípusa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0" style:parent-style-name="Bekezdésalapbetűtípusa" style:family="text">
      <style:text-properties style:font-name-complex="Times New Roman" fo:font-weight="bold" style:font-weight-asian="bold"/>
    </style:style>
    <style:style style:name="T351" style:parent-style-name="Bekezdésalapbetűtípusa" style:family="text">
      <style:text-properties style:font-name-complex="Times New Roman"/>
    </style:style>
    <style:style style:name="T352" style:parent-style-name="Bekezdésalapbetűtípusa" style:family="text">
      <style:text-properties style:font-name-complex="Times New Roman"/>
    </style:style>
    <style:style style:name="P35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54" style:parent-style-name="Bekezdésalapbetűtípusa" style:family="text">
      <style:text-properties style:font-name-complex="Times New Roman"/>
    </style:style>
    <style:style style:name="P35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35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57" style:parent-style-name="Bekezdésalapbetűtípusa" style:family="text">
      <style:text-properties style:font-weight-complex="bold"/>
    </style:style>
    <style:style style:name="T358" style:parent-style-name="Bekezdésalapbetűtípusa" style:family="text">
      <style:text-properties style:font-weight-complex="bold"/>
    </style:style>
    <style:style style:name="P35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6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6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62" style:parent-style-name="Standard" style:family="paragraph">
      <style:paragraph-properties fo:margin-right="0.3187in"/>
    </style:style>
    <style:style style:name="P363" style:parent-style-name="Standard" style:family="paragraph">
      <style:paragraph-properties fo:margin-right="0.3187in"/>
    </style:style>
    <style:style style:name="P364" style:parent-style-name="Normál" style:family="paragraph">
      <style:paragraph-properties fo:text-align="center" fo:margin-right="-0.075in"/>
      <style:text-properties fo:font-weight="bold" style:font-weight-asian="bold" style:font-weight-complex="bold"/>
    </style:style>
    <style:style style:name="P365" style:parent-style-name="Normál" style:family="paragraph">
      <style:paragraph-properties fo:text-align="center" fo:margin-right="-0.075in"/>
      <style:text-properties fo:font-weight="bold" style:font-weight-asian="bold" style:font-weight-complex="bold"/>
    </style:style>
    <style:style style:name="P366" style:parent-style-name="Normál" style:family="paragraph">
      <style:paragraph-properties fo:margin-right="-0.075in"/>
    </style:style>
    <style:style style:name="P367" style:parent-style-name="Normál" style:family="paragraph">
      <style:paragraph-properties fo:text-align="center" fo:margin-right="-0.075in"/>
    </style:style>
    <style:style style:name="T368" style:parent-style-name="Bekezdésalapbetűtípusa" style:family="text">
      <style:text-properties fo:font-weight="bold" style:font-weight-asian="bold" style:font-weight-complex="bold"/>
    </style:style>
    <style:style style:name="P369" style:parent-style-name="Normál" style:family="paragraph">
      <style:paragraph-properties fo:text-align="justify" fo:margin-right="-0.075in"/>
    </style:style>
    <style:style style:name="P370" style:parent-style-name="Normál" style:family="paragraph">
      <style:paragraph-properties fo:text-align="justify" fo:margin-right="-0.075in"/>
    </style:style>
    <style:style style:name="P371" style:parent-style-name="Normál" style:family="paragraph">
      <style:paragraph-properties fo:text-align="justify" fo:margin-right="-0.075in"/>
    </style:style>
    <style:style style:name="P372" style:parent-style-name="Listaszerűbekezdés" style:family="paragraph">
      <style:paragraph-properties fo:text-align="justify" fo:margin-right="-0.075in"/>
      <style:text-properties style:font-name="Times New Roman" style:font-name-complex="Times New Roman" fo:font-size="12pt" style:font-size-asian="12pt" style:font-size-complex="12pt"/>
    </style:style>
    <style:style style:name="P373" style:parent-style-name="Listaszerűbekezdés" style:family="paragraph">
      <style:paragraph-properties fo:text-align="justify" fo:margin-right="-0.075in"/>
      <style:text-properties style:font-name="Times New Roman" style:font-name-complex="Times New Roman" fo:font-size="12pt" style:font-size-asian="12pt" style:font-size-complex="12pt"/>
    </style:style>
    <style:style style:name="P374" style:parent-style-name="Listaszerűbekezdés" style:family="paragraph">
      <style:paragraph-properties fo:text-align="justify" fo:margin-right="-0.075in"/>
      <style:text-properties style:font-name="Times New Roman" style:font-name-complex="Times New Roman" fo:font-size="12pt" style:font-size-asian="12pt" style:font-size-complex="12pt"/>
    </style:style>
    <style:style style:name="P375" style:parent-style-name="Listaszerűbekezdés" style:family="paragraph">
      <style:paragraph-properties fo:text-align="justify" fo:margin-right="-0.075in"/>
      <style:text-properties style:font-name="Times New Roman" style:font-name-complex="Times New Roman" fo:font-size="12pt" style:font-size-asian="12pt" style:font-size-complex="12pt"/>
    </style:style>
    <style:style style:name="P376" style:parent-style-name="Listaszerűbekezdés" style:family="paragraph">
      <style:paragraph-properties fo:text-align="justify" fo:margin-right="-0.075in"/>
    </style:style>
    <style:style style:name="T37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81" style:parent-style-name="Normál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T382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83" style:parent-style-name="Bekezdésalapbetűtípusa" style:family="text">
      <style:text-properties style:font-weight-complex="bold"/>
    </style:style>
    <style:style style:name="P384" style:parent-style-name="Normál" style:family="paragraph">
      <style:paragraph-properties fo:text-align="justify" fo:margin-left="0.4916in">
        <style:tab-stops/>
      </style:paragraph-properties>
      <style:text-properties style:font-weight-complex="bold"/>
    </style:style>
    <style:style style:name="P385" style:parent-style-name="Normá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386" style:parent-style-name="Normá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387" style:parent-style-name="Normá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388" style:parent-style-name="Normá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389" style:parent-style-name="Normál" style:family="paragraph">
      <style:text-properties style:font-weight-complex="bold"/>
    </style:style>
    <style:style style:name="P390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391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392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39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94" style:parent-style-name="Default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5" style:parent-style-name="Default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7" style:parent-style-name="Bekezdésalapbetűtípusa" style:family="text">
      <style:text-properties fo:font-weight="bold" style:font-weight-asian="bold" style:font-weight-complex="bold" style:font-style-complex="italic"/>
    </style:style>
    <style:style style:name="T398" style:parent-style-name="Bekezdésalapbetűtípusa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399" style:parent-style-name="Default" style:family="paragraph">
      <style:paragraph-properties fo:text-align="center"/>
    </style:style>
    <style:style style:name="T400" style:parent-style-name="Bekezdésalapbetűtípusa" style:family="text">
      <style:text-properties fo:font-weight="bold" style:font-weight-asian="bold" style:font-weight-complex="bold" style:font-style-complex="italic"/>
    </style:style>
    <style:style style:name="T401" style:parent-style-name="Bekezdésalapbetűtípusa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0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403" style:parent-style-name="Bekezdésalapbetűtípusa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04" style:parent-style-name="Bekezdésalapbetűtípusa" style:family="text">
      <style:text-properties fo:font-weight="bold" style:font-weight-asian="bold" style:font-weight-complex="bold" style:font-style-complex="italic"/>
    </style:style>
    <style:style style:name="T405" style:parent-style-name="Bekezdésalapbetűtípusa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40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1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411" style:parent-style-name="Bekezdésalapbetűtípusa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2" style:parent-style-name="Bekezdésalapbetűtípusa" style:family="text">
      <style:text-properties style:font-name-complex="Times New Roman" fo:font-weight="bold" style:font-weight-asian="bold"/>
    </style:style>
    <style:style style:name="T413" style:parent-style-name="Bekezdésalapbetűtípusa" style:family="text">
      <style:text-properties style:font-name-complex="Times New Roman"/>
    </style:style>
    <style:style style:name="P41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/>
    </style:style>
    <style:style style:name="P41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416" style:parent-style-name="Bekezdésalapbetűtípusa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7" style:parent-style-name="Bekezdésalapbetűtípusa" style:family="text">
      <style:text-properties style:font-name-complex="Times New Roman"/>
    </style:style>
    <style:style style:name="T418" style:parent-style-name="Bekezdésalapbetűtípusa" style:family="text">
      <style:text-properties style:font-name-complex="Times New Roman"/>
    </style:style>
    <style:style style:name="T419" style:parent-style-name="Bekezdésalapbetűtípusa" style:family="text">
      <style:text-properties style:font-name-complex="Times New Roman"/>
    </style:style>
    <style:style style:name="T420" style:parent-style-name="Bekezdésalapbetűtípusa" style:family="text">
      <style:text-properties style:font-name-complex="Times New Roman"/>
    </style:style>
    <style:style style:name="P42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42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423" style:parent-style-name="Bekezdésalapbetűtípusa" style:family="text">
      <style:text-properties style:font-weight-complex="bold"/>
    </style:style>
    <style:style style:name="P42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2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2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27" style:parent-style-name="Normál" style:family="paragraph">
      <style:paragraph-properties fo:margin-bottom="0.1666in"/>
      <style:text-properties style:font-name-complex="Times New Roman" fo:font-weight="bold" style:font-weight-asian="bold"/>
    </style:style>
    <style:style style:name="T428" style:parent-style-name="Bekezdésalapbetűtípusa" style:family="text">
      <style:text-properties style:font-name-complex="Times New Roman" fo:font-weight="bold" style:font-weight-asian="bold"/>
    </style:style>
    <style:style style:name="T429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P430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31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32" style:parent-style-name="Default" style:family="paragraph">
      <style:paragraph-properties fo:text-align="center"/>
    </style:style>
    <style:style style:name="T433" style:parent-style-name="Bekezdésalapbetűtípusa" style:family="text">
      <style:text-properties fo:font-weight="bold" style:font-weight-asian="bold" style:font-weight-complex="bold" style:font-style-complex="italic"/>
    </style:style>
    <style:style style:name="T434" style:parent-style-name="Bekezdésalapbetűtípusa" style:family="text">
      <style:text-properties fo:font-weight="bold" style:font-weight-asian="bold" style:font-weight-complex="bold" style:font-style-complex="italic"/>
    </style:style>
    <style:style style:name="T435" style:parent-style-name="Bekezdésalapbetűtípusa" style:family="text">
      <style:text-properties fo:font-weight="bold" style:font-weight-asian="bold" style:font-weight-complex="bold" style:font-style-complex="italic"/>
    </style:style>
    <style:style style:name="P436" style:parent-style-name="Normál" style:family="paragraph">
      <style:text-properties fo:font-weight="bold" style:font-weight-asian="bold"/>
    </style:style>
    <style:style style:name="P437" style:parent-style-name="Normál" style:family="paragraph">
      <style:paragraph-properties fo:text-align="justify"/>
      <style:text-properties style:font-name-complex="Times New Roman"/>
    </style:style>
    <style:style style:name="P438" style:parent-style-name="Normál" style:family="paragraph">
      <style:paragraph-properties fo:text-align="justify"/>
      <style:text-properties style:font-name-complex="Times New Roman"/>
    </style:style>
    <style:style style:name="P439" style:parent-style-name="Normál" style:family="paragraph">
      <style:paragraph-properties fo:text-align="justify"/>
      <style:text-properties style:font-name-complex="Times New Roman"/>
    </style:style>
    <style:style style:name="P440" style:parent-style-name="Normál" style:family="paragraph">
      <style:text-properties style:font-name-complex="Times New Roman"/>
    </style:style>
    <style:style style:name="P441" style:parent-style-name="Normál" style:family="paragraph">
      <style:text-properties style:font-name-complex="Times New Roman"/>
    </style:style>
    <style:style style:name="P442" style:parent-style-name="Normál" style:family="paragraph">
      <style:text-properties style:font-name-complex="Times New Roman"/>
    </style:style>
    <style:style style:name="P44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44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44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450" style:parent-style-name="Bekezdésalapbetűtípusa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1" style:parent-style-name="Bekezdésalapbetűtípusa" style:family="text">
      <style:text-properties style:font-name-complex="Times New Roman" fo:font-weight="bold" style:font-weight-asian="bold"/>
    </style:style>
    <style:style style:name="T452" style:parent-style-name="Bekezdésalapbetűtípusa" style:family="text">
      <style:text-properties style:font-name-complex="Times New Roman"/>
    </style:style>
    <style:style style:name="T453" style:parent-style-name="Bekezdésalapbetűtípusa" style:family="text">
      <style:text-properties style:font-name-complex="Times New Roman"/>
    </style:style>
    <style:style style:name="T454" style:parent-style-name="Bekezdésalapbetűtípusa" style:family="text">
      <style:text-properties style:font-name-complex="Times New Roman"/>
    </style:style>
    <style:style style:name="P45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/>
    </style:style>
    <style:style style:name="P45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457" style:parent-style-name="Bekezdésalapbetűtípusa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8" style:parent-style-name="Bekezdésalapbetűtípusa" style:family="text">
      <style:text-properties style:font-name-complex="Times New Roman"/>
    </style:style>
    <style:style style:name="P45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/>
    </style:style>
    <style:style style:name="P46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461" style:parent-style-name="Bekezdésalapbetűtípusa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2" style:parent-style-name="Bekezdésalapbetűtípusa" style:family="text">
      <style:text-properties style:font-name-complex="Times New Roman"/>
    </style:style>
    <style:style style:name="T463" style:parent-style-name="Bekezdésalapbetűtípusa" style:family="text">
      <style:text-properties style:font-name-complex="Times New Roman"/>
    </style:style>
    <style:style style:name="P46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/>
    </style:style>
    <style:style style:name="P46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466" style:parent-style-name="Bekezdésalapbetűtípusa" style:family="text">
      <style:text-properties style:font-weight-complex="bold"/>
    </style:style>
    <style:style style:name="P46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6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6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70" style:parent-style-name="Standard" style:family="paragraph">
      <style:paragraph-properties fo:margin-right="0.3187in"/>
    </style:style>
    <style:style style:name="P471" style:parent-style-name="Standard" style:family="paragraph">
      <style:paragraph-properties fo:margin-right="0.3187in"/>
    </style:style>
    <style:style style:name="P472" style:parent-style-name="Normál" style:family="paragraph">
      <style:paragraph-properties fo:text-align="center" fo:margin-right="-0.075in"/>
      <style:text-properties fo:font-weight="bold" style:font-weight-asian="bold" style:font-weight-complex="bold"/>
    </style:style>
    <style:style style:name="P473" style:parent-style-name="Normál" style:family="paragraph">
      <style:paragraph-properties fo:text-align="center" fo:margin-right="-0.075in"/>
      <style:text-properties fo:font-weight="bold" style:font-weight-asian="bold" style:font-weight-complex="bold"/>
    </style:style>
    <style:style style:name="P47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/>
    </style:style>
    <style:style style:name="P475" style:parent-style-name="Normál" style:family="paragraph">
      <style:paragraph-properties fo:text-align="center"/>
      <style:text-properties fo:font-weight="bold" style:font-weight-asian="bold"/>
    </style:style>
    <style:style style:name="P476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477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8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9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0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1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2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3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4" style:parent-style-name="Normá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485" style:parent-style-name="Normál" style:family="paragraph">
      <style:text-properties style:font-weight-complex="bold"/>
    </style:style>
    <style:style style:name="P486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487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488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489" style:parent-style-name="Listaszerűbekezdés" style:family="paragraph">
      <style:paragraph-properties fo:line-height="0.2083in" fo:margin-left="0in">
        <style:tab-stops/>
      </style:paragraph-properties>
    </style:style>
    <style:style style:name="T49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1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2" style:parent-style-name="Listaszerűbekezdés" style:family="paragraph">
      <style:paragraph-properties fo:line-height="0.2083in" fo:margin-left="0in">
        <style:tab-stops/>
      </style:paragraph-properties>
    </style:style>
    <style:style style:name="T49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1" style:parent-style-name="Listaszerűbekezdés" style:family="paragraph">
      <style:paragraph-properties fo:line-height="0.2083in" fo:margin-left="0in">
        <style:tab-stops/>
      </style:paragraph-properties>
    </style:style>
    <style:style style:name="T50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07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8" style:parent-style-name="Listaszerűbekezdés" style:family="paragraph">
      <style:paragraph-properties fo:line-height="0.2083in" fo:margin-left="0in">
        <style:tab-stops/>
      </style:paragraph-properties>
    </style:style>
    <style:style style:name="T50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11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2" style:parent-style-name="Listaszerűbekezdés" style:family="paragraph">
      <style:paragraph-properties fo:line-height="0.2083in" fo:margin-left="0in">
        <style:tab-stops/>
      </style:paragraph-properties>
    </style:style>
    <style:style style:name="T51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16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7" style:parent-style-name="Listaszerűbekezdés" style:family="paragraph">
      <style:paragraph-properties fo:line-height="0.2083in" fo:margin-left="0in">
        <style:tab-stops/>
      </style:paragraph-properties>
    </style:style>
    <style:style style:name="T51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23" style:parent-style-name="Listaszerűbekezdés" style:family="paragraph">
      <style:paragraph-properties fo:line-height="0.2083in" fo:margin-left="0in">
        <style:tab-stops/>
      </style:paragraph-properties>
    </style:style>
    <style:style style:name="P52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525" style:parent-style-name="Bekezdésalapbetűtípusa" style:family="text">
      <style:text-properties style:font-weight-complex="bold"/>
    </style:style>
    <style:style style:name="P52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52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52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529" style:parent-style-name="Standard" style:family="paragraph">
      <style:paragraph-properties fo:margin-right="0.3187in"/>
    </style:style>
    <style:style style:name="P530" style:parent-style-name="Standard" style:family="paragraph">
      <style:paragraph-properties fo:margin-right="0.3187in"/>
    </style:style>
    <style:style style:name="P531" style:parent-style-name="Normál" style:family="paragraph">
      <style:paragraph-properties fo:text-align="center" fo:margin-right="-0.075in"/>
      <style:text-properties fo:font-weight="bold" style:font-weight-asian="bold" style:font-weight-complex="bold"/>
    </style:style>
    <style:style style:name="P532" style:parent-style-name="Normál" style:family="paragraph">
      <style:paragraph-properties fo:text-align="center" fo:margin-right="-0.075in"/>
      <style:text-properties fo:font-weight="bold" style:font-weight-asian="bold" style:font-weight-complex="bold"/>
    </style:style>
    <style:style style:name="P533" style:parent-style-name="Listaszerűbekezdés" style:family="paragraph">
      <style:paragraph-properties fo:line-height="0.2083in" fo:margin-left="0in">
        <style:tab-stops/>
      </style:paragraph-properties>
    </style:style>
    <style:style style:name="P534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5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6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7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8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9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0" style:parent-style-name="Listaszerűbekezdés" style:family="paragraph">
      <style:paragraph-properties fo:text-align="justify" fo:line-height="0.2083in" fo:margin-left="0.5909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1" style:parent-style-name="Listaszerűbekezdés" style:family="paragraph">
      <style:paragraph-properties fo:text-align="justify" fo:line-height="0.2083in" fo:margin-left="0.5909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2" style:parent-style-name="Listaszerűbekezdés" style:family="paragraph">
      <style:paragraph-properties fo:text-align="justify" fo:line-height="0.2083in" fo:margin-left="0.5909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3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4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5" style:parent-style-name="Listaszerűbekezdés" style:family="paragraph">
      <style:paragraph-properties fo:line-height="0.2083in" fo:margin-left="0in">
        <style:tab-stops/>
      </style:paragraph-properties>
    </style:style>
    <style:style style:name="T54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6" style:parent-style-name="Listaszerűbekezdés" style:family="paragraph">
      <style:paragraph-properties fo:line-height="0.2083in" fo:margin-left="0in">
        <style:tab-stops/>
      </style:paragraph-properties>
    </style:style>
    <style:style style:name="T55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59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0" style:parent-style-name="Listaszerűbekezdés" style:family="paragraph">
      <style:paragraph-properties fo:line-height="0.2083in" fo:margin-left="0in">
        <style:tab-stops/>
      </style:paragraph-properties>
    </style:style>
    <style:style style:name="T56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1" style:parent-style-name="Listaszerűbekezdés" style:family="paragraph">
      <style:paragraph-properties fo:line-height="0.2083in" fo:margin-left="0in">
        <style:tab-stops/>
      </style:paragraph-properties>
    </style:style>
    <style:style style:name="T57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6" style:parent-style-name="Listaszerűbekezdés" style:family="paragraph">
      <style:paragraph-properties fo:line-height="0.2083in" fo:margin-left="0in">
        <style:tab-stops/>
      </style:paragraph-properties>
    </style:style>
    <style:style style:name="T57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79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0" style:parent-style-name="Listaszerűbekezdés" style:family="paragraph">
      <style:paragraph-properties fo:line-height="0.2083in" fo:margin-left="0in">
        <style:tab-stops/>
      </style:paragraph-properties>
    </style:style>
    <style:style style:name="T58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84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5" style:parent-style-name="Listaszerűbekezdés" style:family="paragraph">
      <style:paragraph-properties fo:line-height="0.2083in" fo:margin-left="0in">
        <style:tab-stops/>
      </style:paragraph-properties>
    </style:style>
    <style:style style:name="T58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90" style:parent-style-name="Listaszerűbekezdés" style:family="paragraph">
      <style:paragraph-properties fo:line-height="0.2083in" fo:margin-left="0in">
        <style:tab-stops/>
      </style:paragraph-properties>
    </style:style>
    <style:style style:name="T59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6" style:parent-style-name="Listaszerűbekezdés" style:family="paragraph">
      <style:paragraph-properties fo:line-height="0.2083in" fo:margin-left="0in">
        <style:tab-stops/>
      </style:paragraph-properties>
    </style:style>
    <style:style style:name="T59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04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5" style:parent-style-name="Listaszerűbekezdés" style:family="paragraph">
      <style:paragraph-properties fo:line-height="0.2083in" fo:margin-left="0in">
        <style:tab-stops/>
      </style:paragraph-properties>
    </style:style>
    <style:style style:name="T60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08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9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0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1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2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3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4" style:parent-style-name="Listaszerűbekezdés" style:family="paragraph">
      <style:paragraph-properties fo:line-height="0.2083in" fo:margin-left="0in">
        <style:tab-stops/>
      </style:paragraph-properties>
    </style:style>
    <style:style style:name="T61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18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61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620" style:parent-style-name="Bekezdésalapbetűtípusa" style:family="text">
      <style:text-properties style:font-weight-complex="bold"/>
    </style:style>
    <style:style style:name="T621" style:parent-style-name="Bekezdésalapbetűtípusa" style:family="text">
      <style:text-properties style:font-weight-complex="bold"/>
    </style:style>
    <style:style style:name="P62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62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62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625" style:parent-style-name="Standard" style:family="paragraph">
      <style:paragraph-properties fo:margin-right="0.3187in"/>
    </style:style>
    <style:style style:name="P626" style:parent-style-name="Normál" style:family="paragraph">
      <style:paragraph-properties fo:margin-right="-0.0006in"/>
      <style:text-properties style:font-name-complex="Times New Roman" fo:font-weight="bold" style:font-weight-asian="bold"/>
    </style:style>
    <style:style style:name="P627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628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629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630" style:parent-style-name="Normál" style:family="paragraph">
      <style:paragraph-properties fo:text-align="center" fo:margin-right="-0.0006in"/>
      <style:text-properties fo:font-weight="bold" style:font-weight-asian="bold"/>
    </style:style>
    <style:style style:name="P631" style:parent-style-name="Normál" style:family="paragraph">
      <style:paragraph-properties fo:text-align="center"/>
    </style:style>
    <style:style style:name="T632" style:parent-style-name="Bekezdésalapbetűtípusa" style:family="text">
      <style:text-properties fo:font-weight="bold" style:font-weight-asian="bold"/>
    </style:style>
    <style:style style:name="P633" style:parent-style-name="Szövegtörzs22" style:family="paragraph">
      <style:text-properties style:font-name="Times New Roman" fo:font-style="italic" style:font-style-asian="italic" style:font-size-complex="12pt"/>
    </style:style>
    <style:style style:name="P634" style:parent-style-name="Normál" style:family="paragraph">
      <style:paragraph-properties fo:text-align="justify" fo:margin-right="-0.0013in"/>
    </style:style>
    <style:style style:name="P635" style:parent-style-name="Normál" style:family="paragraph">
      <style:paragraph-properties fo:text-align="justify" fo:margin-right="-0.0013in"/>
    </style:style>
    <style:style style:name="P636" style:parent-style-name="Normál" style:family="paragraph">
      <style:paragraph-properties fo:text-align="justify" fo:margin-right="-0.0013in"/>
    </style:style>
    <style:style style:name="P637" style:parent-style-name="Normál" style:family="paragraph">
      <style:paragraph-properties fo:text-align="justify" fo:margin-right="-0.0013in"/>
    </style:style>
    <style:style style:name="P638" style:parent-style-name="Normál" style:family="paragraph">
      <style:paragraph-properties fo:text-align="justify" fo:margin-right="-0.0013in"/>
    </style:style>
    <style:style style:name="P639" style:parent-style-name="Normál" style:family="paragraph">
      <style:paragraph-properties fo:text-align="justify" fo:margin-left="0.1972in" fo:margin-right="-0.0013in">
        <style:tab-stops/>
      </style:paragraph-properties>
    </style:style>
    <style:style style:name="P640" style:parent-style-name="Normál" style:family="paragraph">
      <style:paragraph-properties fo:text-align="center" fo:margin-left="0.5909in" fo:margin-right="-0.0013in">
        <style:tab-stops/>
      </style:paragraph-properties>
    </style:style>
    <style:style style:name="P641" style:parent-style-name="Listaszerűbekezdés" style:family="paragraph">
      <style:paragraph-properties fo:text-align="justify"/>
    </style:style>
    <style:style style:name="T64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Bekezdésalapbetűtípusa" style:family="text">
      <style:text-properties style:font-name="Times New Roman" fo:font-size="12pt" style:font-size-asian="12pt" style:font-size-complex="12pt"/>
    </style:style>
    <style:style style:name="T64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64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650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65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55" style:parent-style-name="Normál" style:family="paragraph">
      <style:paragraph-properties fo:text-align="justify" fo:margin-left="0.5909in">
        <style:tab-stops/>
      </style:paragraph-properties>
    </style:style>
    <style:style style:name="P656" style:parent-style-name="Normál" style:family="paragraph">
      <style:paragraph-properties fo:widows="2" fo:orphans="2" style:punctuation-wrap="simple" style:text-autospace="none" fo:text-align="justify"/>
      <style:text-properties fo:hyphenate="true"/>
    </style:style>
    <style:style style:name="T657" style:parent-style-name="Bekezdésalapbetűtípusa" style:family="text">
      <style:text-properties fo:font-weight="bold" style:font-weight-asian="bold"/>
    </style:style>
    <style:style style:name="T658" style:parent-style-name="Bekezdésalapbetűtípusa" style:family="text">
      <style:text-properties fo:font-weight="bold" style:font-weight-asian="bold"/>
    </style:style>
    <style:style style:name="T659" style:parent-style-name="Bekezdésalapbetűtípusa" style:family="text">
      <style:text-properties fo:font-weight="bold" style:font-weight-asian="bold"/>
    </style:style>
    <style:style style:name="T660" style:parent-style-name="Bekezdésalapbetűtípusa" style:family="text">
      <style:text-properties fo:font-weight="bold" style:font-weight-asian="bold"/>
    </style:style>
    <style:style style:name="P661" style:parent-style-name="Normál" style:family="paragraph">
      <style:paragraph-properties fo:text-align="justify" fo:margin-left="0.3944in" fo:text-indent="0.375in">
        <style:tab-stops/>
      </style:paragraph-properties>
      <style:text-properties fo:font-weight="bold" style:font-weight-asian="bold"/>
    </style:style>
    <style:style style:name="P662" style:parent-style-name="Normál" style:family="paragraph">
      <style:paragraph-properties fo:widows="2" fo:orphans="2" style:punctuation-wrap="simple" style:text-autospace="none" fo:text-align="justify"/>
      <style:text-properties fo:font-weight="bold" style:font-weight-asian="bold" fo:hyphenate="true"/>
    </style:style>
    <style:style style:name="P663" style:parent-style-name="Normál" style:family="paragraph">
      <style:paragraph-properties fo:text-align="justify" fo:margin-left="0.9833in">
        <style:tab-stops/>
      </style:paragraph-properties>
    </style:style>
    <style:style style:name="T664" style:parent-style-name="Bekezdésalapbetűtípusa" style:family="text">
      <style:text-properties fo:font-weight="bold" style:font-weight-asian="bold"/>
    </style:style>
    <style:style style:name="P665" style:parent-style-name="Normál" style:family="paragraph">
      <style:paragraph-properties fo:text-align="justify" fo:margin-left="0.9833in">
        <style:tab-stops/>
      </style:paragraph-properties>
    </style:style>
    <style:style style:name="P666" style:parent-style-name="Normál" style:family="paragraph">
      <style:paragraph-properties fo:widows="2" fo:orphans="2" style:punctuation-wrap="simple" style:text-autospace="none" fo:text-align="justify" fo:margin-left="1.4833in">
        <style:tab-stops>
          <style:tab-stop style:type="left" style:position="0in"/>
        </style:tab-stops>
      </style:paragraph-properties>
      <style:text-properties fo:hyphenate="true"/>
    </style:style>
    <style:style style:name="T667" style:parent-style-name="Bekezdésalapbetűtípusa" style:family="text">
      <style:text-properties fo:font-weight="bold" style:font-weight-asian="bold"/>
    </style:style>
    <style:style style:name="P668" style:parent-style-name="Normál" style:family="paragraph">
      <style:paragraph-properties fo:widows="2" fo:orphans="2" style:punctuation-wrap="simple" style:text-autospace="none" fo:text-align="justify" fo:margin-left="1.4833in">
        <style:tab-stops>
          <style:tab-stop style:type="left" style:position="0in"/>
        </style:tab-stops>
      </style:paragraph-properties>
      <style:text-properties fo:hyphenate="true"/>
    </style:style>
    <style:style style:name="T669" style:parent-style-name="Bekezdésalapbetűtípusa" style:family="text">
      <style:text-properties fo:font-weight="bold" style:font-weight-asian="bold"/>
    </style:style>
    <style:style style:name="P670" style:parent-style-name="Normál" style:family="paragraph">
      <style:paragraph-properties fo:text-align="justify" fo:margin-left="0.9833in">
        <style:tab-stops/>
      </style:paragraph-properties>
    </style:style>
    <style:style style:name="T67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67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67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67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67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67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67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67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67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68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1" style:parent-style-name="Normál" style:family="paragraph">
      <style:paragraph-properties fo:text-align="justify" fo:margin-left="0.9833in">
        <style:tab-stops/>
      </style:paragraph-properties>
      <style:text-properties fo:font-weight="bold" style:font-weight-asian="bold"/>
    </style:style>
    <style:style style:name="P682" style:parent-style-name="Normál" style:family="paragraph">
      <style:paragraph-properties fo:text-align="justify" fo:margin-left="0.3944in">
        <style:tab-stops/>
      </style:paragraph-properties>
      <style:text-properties fo:font-weight="bold" style:font-weight-asian="bold"/>
    </style:style>
    <style:style style:name="P683" style:parent-style-name="Normál" style:family="paragraph">
      <style:paragraph-properties fo:text-align="justify" fo:margin-left="0.3944in">
        <style:tab-stops/>
      </style:paragraph-properties>
      <style:text-properties fo:font-weight="bold" style:font-weight-asian="bold"/>
    </style:style>
    <style:style style:name="P684" style:parent-style-name="Normál" style:family="paragraph">
      <style:paragraph-properties fo:widows="2" fo:orphans="2" style:punctuation-wrap="simple" style:text-autospace="none" fo:text-align="justify" fo:margin-right="-0.0013in"/>
      <style:text-properties fo:hyphenate="true"/>
    </style:style>
    <style:style style:name="T685" style:parent-style-name="Bekezdésalapbetűtípusa" style:family="text">
      <style:text-properties fo:font-weight="bold" style:font-weight-asian="bold"/>
    </style:style>
    <style:style style:name="P686" style:parent-style-name="Normál" style:family="paragraph">
      <style:paragraph-properties fo:text-align="justify" fo:margin-right="-0.0013in" fo:text-indent="0.4916in"/>
    </style:style>
    <style:style style:name="P687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P688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T68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690" style:parent-style-name="Bekezdésalapbetűtípusa" style:family="text">
      <style:text-properties fo:font-weight="bold" style:font-weight-asian="bold"/>
    </style:style>
    <style:style style:name="P691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T69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93" style:parent-style-name="Normál" style:family="paragraph">
      <style:paragraph-properties fo:text-align="justify" fo:margin-left="0.7875in" fo:margin-right="-0.0013in" fo:text-indent="-0.1965in">
        <style:tab-stops/>
      </style:paragraph-properties>
      <style:text-properties fo:color="#FF0000"/>
    </style:style>
    <style:style style:name="P694" style:parent-style-name="Normál" style:family="paragraph">
      <style:paragraph-properties fo:text-align="justify" fo:margin-left="0.7875in" fo:margin-right="-0.0013in" fo:text-indent="-0.19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95" style:parent-style-name="Normál" style:family="paragraph">
      <style:paragraph-properties fo:widows="2" fo:orphans="2" style:punctuation-wrap="simple" style:text-autospace="none" fo:text-align="justify" fo:margin-right="-0.0013in"/>
      <style:text-properties fo:hyphenate="true"/>
    </style:style>
    <style:style style:name="P696" style:parent-style-name="Normál" style:family="paragraph">
      <style:paragraph-properties fo:widows="2" fo:orphans="2" style:punctuation-wrap="simple" style:text-autospace="none" fo:text-align="justify" fo:margin-right="-0.0013in"/>
      <style:text-properties fo:hyphenate="true"/>
    </style:style>
    <style:style style:name="P697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P69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699" style:parent-style-name="Bekezdésalapbetűtípusa" style:family="text">
      <style:text-properties style:font-weight-complex="bold"/>
    </style:style>
    <style:style style:name="P70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70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70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703" style:parent-style-name="Normál" style:family="paragraph">
      <style:paragraph-properties fo:margin-right="-0.0006in"/>
      <style:text-properties style:font-name-complex="Times New Roman" fo:font-weight="bold" style:font-weight-asian="bold"/>
    </style:style>
    <style:style style:name="P704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705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706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707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708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709" style:parent-style-name="Normál" style:family="paragraph">
      <style:paragraph-properties fo:text-align="center"/>
    </style:style>
    <style:style style:name="T710" style:parent-style-name="Bekezdésalapbetűtípusa" style:family="text">
      <style:text-properties style:font-name-complex="Times New Roman" fo:font-weight="bold" style:font-weight-asian="bold"/>
    </style:style>
    <style:style style:name="T711" style:parent-style-name="Bekezdésalapbetűtípusa" style:family="text">
      <style:text-properties style:font-name-complex="Times New Roman" fo:font-weight="bold" style:font-weight-asian="bold"/>
    </style:style>
    <style:style style:name="P712" style:parent-style-name="Szövegtörzs22" style:family="paragraph">
      <style:text-properties style:font-name="Times New Roman" fo:font-style="italic" style:font-style-asian="italic" style:font-size-complex="12pt"/>
    </style:style>
    <style:style style:name="P713" style:parent-style-name="Normál" style:family="paragraph">
      <style:paragraph-properties fo:text-align="justify" fo:margin-right="-0.0013in"/>
      <style:text-properties style:font-name-complex="Times New Roman"/>
    </style:style>
    <style:style style:name="P714" style:parent-style-name="Normál" style:family="paragraph">
      <style:paragraph-properties fo:text-align="justify" fo:margin-left="0.1972in" fo:margin-right="-0.0013in">
        <style:tab-stops/>
      </style:paragraph-properties>
      <style:text-properties style:font-name-complex="Times New Roman"/>
    </style:style>
    <style:style style:name="P715" style:parent-style-name="Normál" style:family="paragraph">
      <style:paragraph-properties fo:text-align="center" fo:margin-left="0.5909in" fo:margin-right="-0.0013in">
        <style:tab-stops/>
      </style:paragraph-properties>
      <style:text-properties style:font-name-complex="Times New Roman"/>
    </style:style>
    <style:style style:name="P716" style:parent-style-name="Listaszerűbekezdés" style:family="paragraph">
      <style:paragraph-properties fo:text-align="justify"/>
    </style:style>
    <style:style style:name="T71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27" style:parent-style-name="Normál" style:family="paragraph">
      <style:paragraph-properties fo:text-align="justify" fo:margin-left="0.5909in">
        <style:tab-stops/>
      </style:paragraph-properties>
      <style:text-properties style:font-name-complex="Times New Roman"/>
    </style:style>
    <style:style style:name="P728" style:parent-style-name="Normál" style:family="paragraph">
      <style:paragraph-properties fo:widows="2" fo:orphans="2" style:punctuation-wrap="simple" style:text-autospace="none" fo:text-align="justify"/>
      <style:text-properties fo:hyphenate="true"/>
    </style:style>
    <style:style style:name="T729" style:parent-style-name="Bekezdésalapbetűtípusa" style:family="text">
      <style:text-properties style:font-name-complex="Times New Roman"/>
    </style:style>
    <style:style style:name="T730" style:parent-style-name="Bekezdésalapbetűtípusa" style:family="text">
      <style:text-properties style:font-name-complex="Times New Roman" fo:font-weight="bold" style:font-weight-asian="bold"/>
    </style:style>
    <style:style style:name="T731" style:parent-style-name="Bekezdésalapbetűtípusa" style:family="text">
      <style:text-properties style:font-name-complex="Times New Roman"/>
    </style:style>
    <style:style style:name="T732" style:parent-style-name="Bekezdésalapbetűtípusa" style:family="text">
      <style:text-properties style:font-name-complex="Times New Roman"/>
    </style:style>
    <style:style style:name="T733" style:parent-style-name="Bekezdésalapbetűtípusa" style:family="text">
      <style:text-properties style:font-name-complex="Times New Roman"/>
    </style:style>
    <style:style style:name="T734" style:parent-style-name="Bekezdésalapbetűtípusa" style:family="text">
      <style:text-properties style:font-name-complex="Times New Roman" fo:font-weight="bold" style:font-weight-asian="bold"/>
    </style:style>
    <style:style style:name="T735" style:parent-style-name="Bekezdésalapbetűtípusa" style:family="text">
      <style:text-properties style:font-name-complex="Times New Roman" fo:font-weight="bold" style:font-weight-asian="bold"/>
    </style:style>
    <style:style style:name="T736" style:parent-style-name="Bekezdésalapbetűtípusa" style:family="text">
      <style:text-properties style:font-name-complex="Times New Roman" fo:font-weight="bold" style:font-weight-asian="bold"/>
    </style:style>
    <style:style style:name="P737" style:parent-style-name="Normál" style:family="paragraph">
      <style:paragraph-properties fo:text-align="justify" fo:margin-left="0.3944in" fo:text-indent="0.375in">
        <style:tab-stops/>
      </style:paragraph-properties>
      <style:text-properties style:font-name-complex="Times New Roman" fo:font-weight="bold" style:font-weight-asian="bold"/>
    </style:style>
    <style:style style:name="P738" style:parent-style-name="Normál" style:family="paragraph">
      <style:paragraph-properties fo:widows="2" fo:orphans="2" style:punctuation-wrap="simple" style:text-autospace="none" fo:text-align="justify"/>
      <style:text-properties style:font-name-complex="Times New Roman" fo:font-weight="bold" style:font-weight-asian="bold" fo:hyphenate="true"/>
    </style:style>
    <style:style style:name="P739" style:parent-style-name="Normál" style:family="paragraph">
      <style:paragraph-properties fo:text-align="justify" fo:margin-left="0.9833in">
        <style:tab-stops/>
      </style:paragraph-properties>
    </style:style>
    <style:style style:name="T740" style:parent-style-name="Bekezdésalapbetűtípusa" style:family="text">
      <style:text-properties style:font-name-complex="Times New Roman"/>
    </style:style>
    <style:style style:name="T741" style:parent-style-name="Bekezdésalapbetűtípusa" style:family="text">
      <style:text-properties style:font-name-complex="Times New Roman"/>
    </style:style>
    <style:style style:name="T742" style:parent-style-name="Bekezdésalapbetűtípusa" style:family="text">
      <style:text-properties style:font-name-complex="Times New Roman"/>
    </style:style>
    <style:style style:name="T743" style:parent-style-name="Bekezdésalapbetűtípusa" style:family="text">
      <style:text-properties style:font-name-complex="Times New Roman"/>
    </style:style>
    <style:style style:name="T744" style:parent-style-name="Bekezdésalapbetűtípusa" style:family="text">
      <style:text-properties style:font-name-complex="Times New Roman"/>
    </style:style>
    <style:style style:name="T745" style:parent-style-name="Bekezdésalapbetűtípusa" style:family="text">
      <style:text-properties style:font-name-complex="Times New Roman" fo:font-weight="bold" style:font-weight-asian="bold"/>
    </style:style>
    <style:style style:name="T746" style:parent-style-name="Bekezdésalapbetűtípusa" style:family="text">
      <style:text-properties style:font-name-complex="Times New Roman"/>
    </style:style>
    <style:style style:name="P747" style:parent-style-name="Normál" style:family="paragraph">
      <style:paragraph-properties fo:text-align="justify" fo:margin-left="0.9833in">
        <style:tab-stops/>
      </style:paragraph-properties>
      <style:text-properties style:font-name-complex="Times New Roman"/>
    </style:style>
    <style:style style:name="P748" style:parent-style-name="Normál" style:family="paragraph">
      <style:paragraph-properties fo:widows="2" fo:orphans="2" style:punctuation-wrap="simple" style:text-autospace="none" fo:text-align="justify" fo:margin-left="1.4833in">
        <style:tab-stops>
          <style:tab-stop style:type="left" style:position="0in"/>
        </style:tab-stops>
      </style:paragraph-properties>
      <style:text-properties fo:hyphenate="true"/>
    </style:style>
    <style:style style:name="T749" style:parent-style-name="Bekezdésalapbetűtípusa" style:family="text">
      <style:text-properties style:font-name-complex="Times New Roman"/>
    </style:style>
    <style:style style:name="T750" style:parent-style-name="Bekezdésalapbetűtípusa" style:family="text">
      <style:text-properties style:font-name-complex="Times New Roman"/>
    </style:style>
    <style:style style:name="T751" style:parent-style-name="Bekezdésalapbetűtípusa" style:family="text">
      <style:text-properties style:font-name-complex="Times New Roman"/>
    </style:style>
    <style:style style:name="T752" style:parent-style-name="Bekezdésalapbetűtípusa" style:family="text">
      <style:text-properties style:font-name-complex="Times New Roman"/>
    </style:style>
    <style:style style:name="T753" style:parent-style-name="Bekezdésalapbetűtípusa" style:family="text">
      <style:text-properties style:font-name-complex="Times New Roman"/>
    </style:style>
    <style:style style:name="T754" style:parent-style-name="Bekezdésalapbetűtípusa" style:family="text">
      <style:text-properties style:font-name-complex="Times New Roman" fo:font-weight="bold" style:font-weight-asian="bold"/>
    </style:style>
    <style:style style:name="P755" style:parent-style-name="Normál" style:family="paragraph">
      <style:paragraph-properties fo:widows="2" fo:orphans="2" style:punctuation-wrap="simple" style:text-autospace="none" fo:text-align="justify" fo:margin-left="1.4833in">
        <style:tab-stops>
          <style:tab-stop style:type="left" style:position="0in"/>
        </style:tab-stops>
      </style:paragraph-properties>
      <style:text-properties fo:hyphenate="true"/>
    </style:style>
    <style:style style:name="T756" style:parent-style-name="Bekezdésalapbetűtípusa" style:family="text">
      <style:text-properties style:font-name-complex="Times New Roman"/>
    </style:style>
    <style:style style:name="T757" style:parent-style-name="Bekezdésalapbetűtípusa" style:family="text">
      <style:text-properties style:font-name-complex="Times New Roman"/>
    </style:style>
    <style:style style:name="T758" style:parent-style-name="Bekezdésalapbetűtípusa" style:family="text">
      <style:text-properties style:font-name-complex="Times New Roman"/>
    </style:style>
    <style:style style:name="T759" style:parent-style-name="Bekezdésalapbetűtípusa" style:family="text">
      <style:text-properties style:font-name-complex="Times New Roman"/>
    </style:style>
    <style:style style:name="T760" style:parent-style-name="Bekezdésalapbetűtípusa" style:family="text">
      <style:text-properties style:font-name-complex="Times New Roman"/>
    </style:style>
    <style:style style:name="T761" style:parent-style-name="Bekezdésalapbetűtípusa" style:family="text">
      <style:text-properties style:font-name-complex="Times New Roman"/>
    </style:style>
    <style:style style:name="T762" style:parent-style-name="Bekezdésalapbetűtípusa" style:family="text">
      <style:text-properties style:font-name-complex="Times New Roman"/>
    </style:style>
    <style:style style:name="T763" style:parent-style-name="Bekezdésalapbetűtípusa" style:family="text">
      <style:text-properties style:font-name-complex="Times New Roman" fo:font-weight="bold" style:font-weight-asian="bold"/>
    </style:style>
    <style:style style:name="P764" style:parent-style-name="Normál" style:family="paragraph">
      <style:paragraph-properties fo:text-align="justify" fo:margin-left="0.9833in">
        <style:tab-stops/>
      </style:paragraph-properties>
    </style:style>
    <style:style style:name="T765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66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67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68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69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70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71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72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73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74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75" style:parent-style-name="Bekezdésalapbetűtípusa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76" style:parent-style-name="Normál" style:family="paragraph">
      <style:paragraph-properties fo:text-align="justify" fo:margin-left="0.9833in">
        <style:tab-stops/>
      </style:paragraph-properties>
      <style:text-properties style:font-name-complex="Times New Roman" fo:font-weight="bold" style:font-weight-asian="bold"/>
    </style:style>
    <style:style style:name="P777" style:parent-style-name="Normál" style:family="paragraph">
      <style:paragraph-properties fo:text-align="justify" fo:margin-left="0.3944in">
        <style:tab-stops/>
      </style:paragraph-properties>
      <style:text-properties style:font-name-complex="Times New Roman" fo:font-weight="bold" style:font-weight-asian="bold"/>
    </style:style>
    <style:style style:name="P778" style:parent-style-name="Normál" style:family="paragraph">
      <style:paragraph-properties fo:widows="2" fo:orphans="2" style:punctuation-wrap="simple" style:text-autospace="none" fo:text-align="justify" fo:margin-right="-0.0013in"/>
      <style:text-properties fo:hyphenate="true"/>
    </style:style>
    <style:style style:name="T779" style:parent-style-name="Bekezdésalapbetűtípusa" style:family="text">
      <style:text-properties style:font-name-complex="Times New Roman" fo:font-weight="bold" style:font-weight-asian="bold"/>
    </style:style>
    <style:style style:name="T780" style:parent-style-name="Bekezdésalapbetűtípusa" style:family="text">
      <style:text-properties style:font-name-complex="Times New Roman"/>
    </style:style>
    <style:style style:name="P781" style:parent-style-name="Normál" style:family="paragraph">
      <style:paragraph-properties fo:text-align="justify" fo:margin-right="-0.0013in" fo:text-indent="0.4916in"/>
      <style:text-properties style:font-name-complex="Times New Roman"/>
    </style:style>
    <style:style style:name="P782" style:parent-style-name="Normál" style:family="paragraph">
      <style:paragraph-properties fo:text-align="justify" fo:margin-left="0.7875in" fo:margin-right="-0.0013in" fo:text-indent="-0.1965in">
        <style:tab-stops/>
      </style:paragraph-properties>
      <style:text-properties style:font-name-complex="Times New Roman"/>
    </style:style>
    <style:style style:name="P783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T784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85" style:parent-style-name="Bekezdésalapbetűtípusa" style:family="text">
      <style:text-properties style:font-name-complex="Times New Roman" fo:font-weight="bold" style:font-weight-asian="bold"/>
    </style:style>
    <style:style style:name="T786" style:parent-style-name="Bekezdésalapbetűtípusa" style:family="text">
      <style:text-properties style:font-name-complex="Times New Roman"/>
    </style:style>
    <style:style style:name="P787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T788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89" style:parent-style-name="Bekezdésalapbetűtípusa" style:family="text">
      <style:text-properties style:font-name-complex="Times New Roman"/>
    </style:style>
    <style:style style:name="P790" style:parent-style-name="Normál" style:family="paragraph">
      <style:paragraph-properties fo:text-align="justify" fo:margin-left="0.7875in" fo:margin-right="-0.0013in" fo:text-indent="-0.1965in">
        <style:tab-stops/>
      </style:paragraph-properties>
      <style:text-properties style:font-name-complex="Times New Roman" fo:color="#FF0000"/>
    </style:style>
    <style:style style:name="P791" style:parent-style-name="Normál" style:family="paragraph">
      <style:paragraph-properties fo:text-align="justify" fo:margin-left="0.7875in" fo:margin-right="-0.0013in" fo:text-indent="-0.1965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792" style:parent-style-name="Normál" style:family="paragraph">
      <style:paragraph-properties fo:widows="2" fo:orphans="2" style:punctuation-wrap="simple" style:text-autospace="none" fo:text-align="justify" fo:margin-right="-0.0013in"/>
      <style:text-properties style:font-name-complex="Times New Roman" fo:hyphenate="true"/>
    </style:style>
    <style:style style:name="P793" style:parent-style-name="Normál" style:family="paragraph">
      <style:paragraph-properties fo:widows="2" fo:orphans="2" style:punctuation-wrap="simple" style:text-autospace="none" fo:text-align="justify" fo:margin-right="-0.0013in"/>
      <style:text-properties style:font-name-complex="Times New Roman" fo:hyphenate="true"/>
    </style:style>
    <style:style style:name="P794" style:parent-style-name="Normál" style:family="paragraph">
      <style:paragraph-properties fo:widows="2" fo:orphans="2" style:punctuation-wrap="simple" style:text-autospace="none" fo:text-align="justify" fo:margin-left="0.8409in" fo:margin-right="-0.0013in">
        <style:tab-stops/>
      </style:paragraph-properties>
      <style:text-properties style:font-name-complex="Times New Roman" fo:hyphenate="true"/>
    </style:style>
    <style:style style:name="P795" style:parent-style-name="Normál" style:family="paragraph">
      <style:paragraph-properties fo:widows="2" fo:orphans="2" style:punctuation-wrap="simple" style:text-autospace="none" fo:text-align="justify" fo:margin-right="-0.0013in"/>
      <style:text-properties fo:hyphenate="true"/>
    </style:style>
    <style:style style:name="T796" style:parent-style-name="Bekezdésalapbetűtípusa" style:family="text">
      <style:text-properties style:font-weight-complex="bold"/>
    </style:style>
    <style:style style:name="T797" style:parent-style-name="Bekezdésalapbetűtípusa" style:family="text">
      <style:text-properties style:font-weight-complex="bold"/>
    </style:style>
    <style:style style:name="P79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79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80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801" style:parent-style-name="Normál" style:family="paragraph">
      <style:paragraph-properties fo:margin-right="-0.0006in"/>
      <style:text-properties style:font-name-complex="Times New Roman" fo:font-weight="bold" style:font-weight-asian="bold"/>
    </style:style>
    <style:style style:name="P802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803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804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805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806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807" style:parent-style-name="Normál" style:family="paragraph">
      <style:paragraph-properties fo:text-align="center" fo:margin-right="-0.0006in"/>
      <style:text-properties style:font-name-complex="Times New Roman" fo:font-weight="bold" style:font-weight-asian="bold"/>
    </style:style>
    <style:style style:name="P808" style:parent-style-name="Normál" style:family="paragraph">
      <style:paragraph-properties fo:text-align="center"/>
    </style:style>
    <style:style style:name="T809" style:parent-style-name="Bekezdésalapbetűtípusa" style:family="text">
      <style:text-properties style:font-name-complex="Times New Roman" fo:font-weight="bold" style:font-weight-asian="bold"/>
    </style:style>
    <style:style style:name="P810" style:parent-style-name="Szövegtörzs22" style:family="paragraph">
      <style:text-properties style:font-name="Times New Roman" fo:font-style="italic" style:font-style-asian="italic" style:font-size-complex="12pt"/>
    </style:style>
    <style:style style:name="P811" style:parent-style-name="Normál" style:family="paragraph">
      <style:paragraph-properties fo:text-align="justify" fo:margin-right="-0.0013in"/>
      <style:text-properties style:font-name-complex="Times New Roman"/>
    </style:style>
    <style:style style:name="P812" style:parent-style-name="Normál" style:family="paragraph">
      <style:paragraph-properties fo:text-align="justify" fo:margin-left="0.1972in" fo:margin-right="-0.0013in">
        <style:tab-stops/>
      </style:paragraph-properties>
      <style:text-properties style:font-name-complex="Times New Roman"/>
    </style:style>
    <style:style style:name="P813" style:parent-style-name="Normál" style:family="paragraph">
      <style:paragraph-properties fo:text-align="center" fo:margin-left="0.5909in" fo:margin-right="-0.0013in">
        <style:tab-stops/>
      </style:paragraph-properties>
      <style:text-properties style:font-name-complex="Times New Roman"/>
    </style:style>
    <style:style style:name="P814" style:parent-style-name="Listaszerűbekezdés" style:family="paragraph">
      <style:paragraph-properties fo:text-align="justify"/>
    </style:style>
    <style:style style:name="T81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27" style:parent-style-name="Normál" style:family="paragraph">
      <style:paragraph-properties fo:text-align="justify" fo:margin-left="0.5909in">
        <style:tab-stops/>
      </style:paragraph-properties>
      <style:text-properties style:font-name-complex="Times New Roman"/>
    </style:style>
    <style:style style:name="P828" style:parent-style-name="Normál" style:family="paragraph">
      <style:paragraph-properties fo:widows="2" fo:orphans="2" style:punctuation-wrap="simple" style:text-autospace="none" fo:text-align="justify"/>
      <style:text-properties fo:hyphenate="true"/>
    </style:style>
    <style:style style:name="T829" style:parent-style-name="Bekezdésalapbetűtípusa" style:family="text">
      <style:text-properties style:font-name-complex="Times New Roman"/>
    </style:style>
    <style:style style:name="T830" style:parent-style-name="Bekezdésalapbetűtípusa" style:family="text">
      <style:text-properties style:font-name-complex="Times New Roman"/>
    </style:style>
    <style:style style:name="T831" style:parent-style-name="Bekezdésalapbetűtípusa" style:family="text">
      <style:text-properties style:font-name-complex="Times New Roman" fo:font-weight="bold" style:font-weight-asian="bold"/>
    </style:style>
    <style:style style:name="T832" style:parent-style-name="Bekezdésalapbetűtípusa" style:family="text">
      <style:text-properties style:font-name-complex="Times New Roman"/>
    </style:style>
    <style:style style:name="T833" style:parent-style-name="Bekezdésalapbetűtípusa" style:family="text">
      <style:text-properties style:font-name-complex="Times New Roman" fo:font-weight="bold" style:font-weight-asian="bold"/>
    </style:style>
    <style:style style:name="P834" style:parent-style-name="Normál" style:family="paragraph">
      <style:paragraph-properties fo:text-align="justify" fo:margin-left="0.7875in" fo:text-indent="-0.1965in">
        <style:tab-stops/>
      </style:paragraph-properties>
      <style:text-properties style:font-name-complex="Times New Roman" fo:font-weight="bold" style:font-weight-asian="bold"/>
    </style:style>
    <style:style style:name="P835" style:parent-style-name="Normál" style:family="paragraph">
      <style:paragraph-properties fo:text-align="justify" fo:margin-left="0.6444in" fo:text-indent="-0.2694in">
        <style:tab-stops/>
      </style:paragraph-properties>
    </style:style>
    <style:style style:name="T836" style:parent-style-name="Bekezdésalapbetűtípusa" style:family="text">
      <style:text-properties style:font-name-complex="Times New Roman"/>
    </style:style>
    <style:style style:name="T837" style:parent-style-name="Bekezdésalapbetűtípusa" style:family="text">
      <style:text-properties style:font-name-complex="Times New Roman" fo:font-weight="bold" style:font-weight-asian="bold"/>
    </style:style>
    <style:style style:name="P838" style:parent-style-name="Normál" style:family="paragraph">
      <style:paragraph-properties fo:text-align="justify" fo:margin-left="0.875in">
        <style:tab-stops/>
      </style:paragraph-properties>
    </style:style>
    <style:style style:name="T839" style:parent-style-name="Bekezdésalapbetűtípusa" style:family="text">
      <style:text-properties style:font-name-complex="Times New Roman"/>
    </style:style>
    <style:style style:name="T840" style:parent-style-name="Bekezdésalapbetűtípusa" style:family="text">
      <style:text-properties style:font-name-complex="Times New Roman"/>
    </style:style>
    <style:style style:name="T841" style:parent-style-name="Bekezdésalapbetűtípusa" style:family="text">
      <style:text-properties style:font-name-complex="Times New Roman"/>
    </style:style>
    <style:style style:name="T842" style:parent-style-name="Bekezdésalapbetűtípusa" style:family="text">
      <style:text-properties style:font-name-complex="Times New Roman"/>
    </style:style>
    <style:style style:name="T843" style:parent-style-name="Bekezdésalapbetűtípusa" style:family="text">
      <style:text-properties style:font-name-complex="Times New Roman"/>
    </style:style>
    <style:style style:name="T844" style:parent-style-name="Bekezdésalapbetűtípusa" style:family="text">
      <style:text-properties style:font-name-complex="Times New Roman"/>
    </style:style>
    <style:style style:name="T845" style:parent-style-name="Bekezdésalapbetűtípusa" style:family="text">
      <style:text-properties style:font-name-complex="Times New Roman" fo:font-weight="bold" style:font-weight-asian="bold"/>
    </style:style>
    <style:style style:name="T846" style:parent-style-name="Bekezdésalapbetűtípusa" style:family="text">
      <style:text-properties style:font-name-complex="Times New Roman"/>
    </style:style>
    <style:style style:name="P847" style:parent-style-name="Normál" style:family="paragraph">
      <style:paragraph-properties fo:text-align="justify" fo:margin-left="0.875in">
        <style:tab-stops/>
      </style:paragraph-properties>
      <style:text-properties style:font-name-complex="Times New Roman"/>
    </style:style>
    <style:style style:name="P848" style:parent-style-name="Normál" style:family="paragraph">
      <style:paragraph-properties fo:widows="2" fo:orphans="2" style:punctuation-wrap="simple" style:text-autospace="none" fo:text-align="justify" fo:margin-left="1.375in">
        <style:tab-stops>
          <style:tab-stop style:type="left" style:position="-0.875in"/>
        </style:tab-stops>
      </style:paragraph-properties>
      <style:text-properties fo:hyphenate="true"/>
    </style:style>
    <style:style style:name="T849" style:parent-style-name="Bekezdésalapbetűtípusa" style:family="text">
      <style:text-properties style:font-name-complex="Times New Roman"/>
    </style:style>
    <style:style style:name="T850" style:parent-style-name="Bekezdésalapbetűtípusa" style:family="text">
      <style:text-properties style:font-name-complex="Times New Roman"/>
    </style:style>
    <style:style style:name="T851" style:parent-style-name="Bekezdésalapbetűtípusa" style:family="text">
      <style:text-properties style:font-name-complex="Times New Roman"/>
    </style:style>
    <style:style style:name="T852" style:parent-style-name="Bekezdésalapbetűtípusa" style:family="text">
      <style:text-properties style:font-name-complex="Times New Roman"/>
    </style:style>
    <style:style style:name="T853" style:parent-style-name="Bekezdésalapbetűtípusa" style:family="text">
      <style:text-properties style:font-name-complex="Times New Roman"/>
    </style:style>
    <style:style style:name="T854" style:parent-style-name="Bekezdésalapbetűtípusa" style:family="text">
      <style:text-properties style:font-name-complex="Times New Roman" fo:font-weight="bold" style:font-weight-asian="bold"/>
    </style:style>
    <style:style style:name="P855" style:parent-style-name="Normál" style:family="paragraph">
      <style:paragraph-properties fo:widows="2" fo:orphans="2" style:punctuation-wrap="simple" style:text-autospace="none" fo:text-align="justify" fo:margin-left="1.375in">
        <style:tab-stops>
          <style:tab-stop style:type="left" style:position="-0.875in"/>
        </style:tab-stops>
      </style:paragraph-properties>
      <style:text-properties fo:hyphenate="true"/>
    </style:style>
    <style:style style:name="T856" style:parent-style-name="Bekezdésalapbetűtípusa" style:family="text">
      <style:text-properties style:font-name-complex="Times New Roman"/>
    </style:style>
    <style:style style:name="T857" style:parent-style-name="Bekezdésalapbetűtípusa" style:family="text">
      <style:text-properties style:font-name-complex="Times New Roman"/>
    </style:style>
    <style:style style:name="T858" style:parent-style-name="Bekezdésalapbetűtípusa" style:family="text">
      <style:text-properties style:font-name-complex="Times New Roman"/>
    </style:style>
    <style:style style:name="T859" style:parent-style-name="Bekezdésalapbetűtípusa" style:family="text">
      <style:text-properties style:font-name-complex="Times New Roman"/>
    </style:style>
    <style:style style:name="T860" style:parent-style-name="Bekezdésalapbetűtípusa" style:family="text">
      <style:text-properties style:font-name-complex="Times New Roman"/>
    </style:style>
    <style:style style:name="T861" style:parent-style-name="Bekezdésalapbetűtípusa" style:family="text">
      <style:text-properties style:font-name-complex="Times New Roman"/>
    </style:style>
    <style:style style:name="T862" style:parent-style-name="Bekezdésalapbetűtípusa" style:family="text">
      <style:text-properties style:font-name-complex="Times New Roman"/>
    </style:style>
    <style:style style:name="T863" style:parent-style-name="Bekezdésalapbetűtípusa" style:family="text">
      <style:text-properties style:font-name-complex="Times New Roman" fo:font-weight="bold" style:font-weight-asian="bold"/>
    </style:style>
    <style:style style:name="P864" style:parent-style-name="Normál" style:family="paragraph">
      <style:paragraph-properties fo:text-align="justify" fo:margin-left="0.875in">
        <style:tab-stops/>
      </style:paragraph-properties>
    </style:style>
    <style:style style:name="T865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66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67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68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69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70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71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72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73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74" style:parent-style-name="Bekezdésalapbetűtípusa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5" style:parent-style-name="Normál" style:family="paragraph">
      <style:paragraph-properties fo:text-align="justify" fo:margin-left="0.875in">
        <style:tab-stops/>
      </style:paragraph-properties>
      <style:text-properties style:font-name-complex="Times New Roman" fo:font-weight="bold" style:font-weight-asian="bold"/>
    </style:style>
    <style:style style:name="P876" style:parent-style-name="Normál" style:family="paragraph">
      <style:paragraph-properties fo:text-align="justify" fo:margin-right="-0.0013in"/>
      <style:text-properties style:font-name-complex="Times New Roman" fo:font-weight="bold" style:font-weight-asian="bold"/>
    </style:style>
    <style:style style:name="P877" style:parent-style-name="Normál" style:family="paragraph">
      <style:paragraph-properties fo:widows="2" fo:orphans="2" style:punctuation-wrap="simple" style:text-autospace="none" fo:text-align="justify" fo:margin-right="-0.0013in"/>
      <style:text-properties fo:hyphenate="true"/>
    </style:style>
    <style:style style:name="T878" style:parent-style-name="Bekezdésalapbetűtípusa" style:family="text">
      <style:text-properties style:font-name-complex="Times New Roman" fo:font-weight="bold" style:font-weight-asian="bold"/>
    </style:style>
    <style:style style:name="T879" style:parent-style-name="Bekezdésalapbetűtípusa" style:family="text">
      <style:text-properties style:font-name-complex="Times New Roman"/>
    </style:style>
    <style:style style:name="T880" style:parent-style-name="Bekezdésalapbetűtípusa" style:family="text">
      <style:text-properties style:font-name-complex="Times New Roman"/>
    </style:style>
    <style:style style:name="T881" style:parent-style-name="Bekezdésalapbetűtípusa" style:family="text">
      <style:text-properties style:font-name-complex="Times New Roman" fo:font-weight="bold" style:font-weight-asian="bold"/>
    </style:style>
    <style:style style:name="T882" style:parent-style-name="Bekezdésalapbetűtípusa" style:family="text">
      <style:text-properties style:font-name-complex="Times New Roman"/>
    </style:style>
    <style:style style:name="P883" style:parent-style-name="Normál" style:family="paragraph">
      <style:paragraph-properties fo:text-align="justify" fo:margin-left="0.3944in" fo:margin-right="-0.0013in">
        <style:tab-stops/>
      </style:paragraph-properties>
      <style:text-properties style:font-name-complex="Times New Roman"/>
    </style:style>
    <style:style style:name="P884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T885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86" style:parent-style-name="Bekezdésalapbetűtípusa" style:family="text">
      <style:text-properties style:font-name-complex="Times New Roman" fo:font-weight="bold" style:font-weight-asian="bold"/>
    </style:style>
    <style:style style:name="T887" style:parent-style-name="Bekezdésalapbetűtípusa" style:family="text">
      <style:text-properties style:font-name-complex="Times New Roman"/>
    </style:style>
    <style:style style:name="P888" style:parent-style-name="Normál" style:family="paragraph">
      <style:paragraph-properties fo:text-align="justify" fo:margin-left="0.7875in" fo:margin-right="-0.0013in" fo:text-indent="-0.1965in">
        <style:tab-stops/>
      </style:paragraph-properties>
    </style:style>
    <style:style style:name="T889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90" style:parent-style-name="Bekezdésalapbetűtípusa" style:family="text">
      <style:text-properties style:font-name-complex="Times New Roman"/>
    </style:style>
    <style:style style:name="P891" style:parent-style-name="Normál" style:family="paragraph">
      <style:paragraph-properties fo:text-align="justify" fo:margin-right="-0.0013in"/>
      <style:text-properties style:font-name-complex="Times New Roman"/>
    </style:style>
    <style:style style:name="P892" style:parent-style-name="Normál" style:family="paragraph">
      <style:paragraph-properties fo:text-align="justify" fo:margin-left="0.7875in" fo:margin-right="-0.0013in" fo:text-indent="-0.1965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893" style:parent-style-name="Normál" style:family="paragraph">
      <style:paragraph-properties fo:widows="2" fo:orphans="2" style:punctuation-wrap="simple" style:text-autospace="none" fo:text-align="justify" fo:margin-left="0.8409in" fo:margin-right="-0.0013in">
        <style:tab-stops/>
      </style:paragraph-properties>
      <style:text-properties style:font-name-complex="Times New Roman" fo:hyphenate="true"/>
    </style:style>
    <style:style style:name="P894" style:parent-style-name="Normál" style:family="paragraph">
      <style:paragraph-properties fo:widows="2" fo:orphans="2" style:punctuation-wrap="simple" style:text-autospace="none" fo:text-align="justify" fo:margin-left="0.8409in" fo:margin-right="-0.0013in">
        <style:tab-stops/>
      </style:paragraph-properties>
      <style:text-properties style:font-name-complex="Times New Roman" fo:hyphenate="true"/>
    </style:style>
    <style:style style:name="P895" style:parent-style-name="Normál" style:family="paragraph">
      <style:paragraph-properties fo:widows="2" fo:orphans="2" style:punctuation-wrap="simple" style:text-autospace="none" fo:margin-left="1.0909in" fo:margin-right="0.3187in">
        <style:tab-stops/>
      </style:paragraph-properties>
      <style:text-properties fo:hyphenate="true"/>
    </style:style>
    <style:style style:name="P896" style:parent-style-name="Normál" style:family="paragraph">
      <style:paragraph-properties fo:text-align="justify" fo:margin-right="-0.0013in"/>
      <style:text-properties style:font-name-complex="Times New Roman"/>
    </style:style>
    <style:style style:name="P897" style:parent-style-name="Listaszerűbekezdés" style:family="paragraph">
      <style:paragraph-properties fo:line-height="0.2083in" fo:margin-left="0in">
        <style:tab-stops/>
      </style:paragraph-properties>
    </style:style>
    <style:style style:name="T89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01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2" style:parent-style-name="Listaszerűbekezdés" style:family="paragraph">
      <style:paragraph-properties fo:line-height="0.2083in" fo:margin-left="0in">
        <style:tab-stops/>
      </style:paragraph-properties>
    </style:style>
    <style:style style:name="T90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05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6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7" style:parent-style-name="Listaszerűbekezdés" style:family="paragraph">
      <style:paragraph-properties fo:line-height="0.2083in" fo:margin-left="0in">
        <style:tab-stops/>
      </style:paragraph-properties>
    </style:style>
    <style:style style:name="T90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10" style:parent-style-name="Listaszerűbekezdés" style:family="paragraph">
      <style:paragraph-properties fo:line-height="0.2083in" fo:margin-left="0in">
        <style:tab-stops/>
      </style:paragraph-properties>
    </style:style>
    <style:style style:name="T91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18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9" style:parent-style-name="Listaszerűbekezdés" style:family="paragraph">
      <style:paragraph-properties fo:line-height="0.2083in" fo:margin-left="0in">
        <style:tab-stops/>
      </style:paragraph-properties>
    </style:style>
    <style:style style:name="T92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22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3" style:parent-style-name="Listaszerűbekezdés" style:family="paragraph">
      <style:paragraph-properties fo:line-height="0.2083in" fo:margin-left="0in">
        <style:tab-stops/>
      </style:paragraph-properties>
    </style:style>
    <style:style style:name="T92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27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8" style:parent-style-name="Listaszerűbekezdés" style:family="paragraph">
      <style:paragraph-properties fo:line-height="0.2083in" fo:margin-left="0in">
        <style:tab-stops/>
      </style:paragraph-properties>
    </style:style>
    <style:style style:name="T92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32" style:parent-style-name="Listaszerűbekezdés" style:family="paragraph">
      <style:paragraph-properties fo:line-height="0.2083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3" style:parent-style-name="Listaszerűbekezdés" style:family="paragraph">
      <style:paragraph-properties fo:line-height="0.2083in" fo:margin-left="0in">
        <style:tab-stops/>
      </style:paragraph-properties>
    </style:style>
    <style:style style:name="T93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36" style:parent-style-name="Standard" style:family="paragraph">
      <style:text-properties style:font-name-complex="Times New Roman"/>
    </style:style>
    <style:style style:name="P937" style:parent-style-name="Standard" style:family="paragraph">
      <style:text-properties style:font-name-complex="Times New Roman"/>
    </style:style>
    <style:style style:name="P938" style:parent-style-name="Standard" style:family="paragraph">
      <style:text-properties style:font-name-complex="Times New Roman"/>
    </style:style>
    <style:style style:name="P939" style:parent-style-name="Standard" style:family="paragraph">
      <style:paragraph-properties fo:text-align="center"/>
      <style:text-properties style:font-name-complex="Times New Roman"/>
    </style:style>
    <style:style style:name="P940" style:parent-style-name="Standard" style:family="paragraph">
      <style:paragraph-properties fo:text-align="center"/>
      <style:text-properties style:font-name-complex="Times New Roman"/>
    </style:style>
    <style:style style:name="P941" style:parent-style-name="Standard" style:family="paragraph">
      <style:text-properties style:font-name-complex="Times New Roman"/>
    </style:style>
    <style:style style:name="P942" style:parent-style-name="Standard" style:family="paragraph">
      <style:text-properties style:font-name-complex="Times New Roman"/>
    </style:style>
    <style:style style:name="P943" style:parent-style-name="Standard" style:family="paragraph">
      <style:text-properties style:font-name-complex="Times New Roman"/>
    </style:style>
    <style:style style:name="P944" style:parent-style-name="Standard" style:family="paragraph">
      <style:text-properties style:font-name-complex="Times New Roman"/>
    </style:style>
    <style:style style:name="P945" style:parent-style-name="Standard" style:family="paragraph">
      <style:text-properties style:font-name-complex="Times New Roman"/>
    </style:style>
    <style:style style:name="P946" style:parent-style-name="Standard" style:family="paragraph">
      <style:text-properties style:font-name-complex="Times New Roman"/>
    </style:style>
    <style:style style:name="P947" style:parent-style-name="Standard" style:family="paragraph">
      <style:text-properties style:font-name-complex="Times New Roman"/>
    </style:style>
    <style:style style:name="T948" style:parent-style-name="Bekezdésalapbetűtípusa" style:family="text">
      <style:text-properties style:font-name-complex="Times New Roman"/>
    </style:style>
    <style:style style:name="T949" style:parent-style-name="Bekezdésalapbetűtípusa" style:family="text">
      <style:text-properties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Jánd Község Önkormányzat Képviselő-testületének 2017. február hó 27. napján megtartott rendkívüli <text:s/>informális <text:s/>ülésének:</text:p>
      <text:p text:style-name="Standard"/>
      <text:p text:style-name="Standard">a./ tárgysorozata</text:p>
      <text:p text:style-name="Standard">b./ jegyzőkönyve</text:p>
      <text:p text:style-name="Standard">c./ rendelete: 5-7</text:p>
      <text:p text:style-name="Standard">c./<text:s/>határozata: <text:s/>13-20.</text:p>
      <text:p text:style-name="Standard"/>
      <text:p text:style-name="Standard"><text:span text:style-name="T3">Szám:</text:span><text:s text:c="2"/>6-3 /2017/KT.</text:p>
      <text:p text:style-name="Standard"/>
      <text:p text:style-name="Standard"/>
      <text:p text:style-name="P4"/>
      <text:p text:style-name="P5"/>
      <text:p text:style-name="P6">T Á R G Y S O R O Z A T A</text:p>
      <text:p text:style-name="P7"/>
      <text:p text:style-name="Normál"/>
      <text:p text:style-name="Normál"/>
      <text:p text:style-name="Normál"/>
      <text:p text:style-name="Normál"/>
      <text:p text:style-name="Normál">1./ Előterjesztés az alpolgármester és a képviselők tiszteletdíjának megállapítására.</text:p>
      <text:p text:style-name="Normál"/>
      <text:p text:style-name="P8">2./ Előterjesztés a mezőőri járulék bevezetéséről.</text:p>
      <text:p text:style-name="Normál"/>
      <text:p text:style-name="Normál">3./ Előterjesztés az önkormányzat 2016.évi költségvetéséről szóló 1/2016. (II.15.)<text:s/></text:p>
      <text:p text:style-name="Normál"><text:s text:c="5"/>önkormányzati rendeletének módosítására.</text:p>
      <text:p text:style-name="Normál"/>
      <text:p text:style-name="Normál">4./ Előterjesztés Tóth István fasor cseréjével kapcsolatban.</text:p>
      <text:p text:style-name="P9"/>
      <text:p text:style-name="P10">5./Előterjesztés a futballpálya megvásárlására.<text:s/></text:p>
      <text:p text:style-name="P11"/>
      <text:p text:style-name="P12">6./<text:s/><text:span text:style-name="T13">Csatlakoztatási konstrukció az önkormányzati ASP<text:s/></text:span><text:span text:style-name="T14">rendszer országos kiterjesztéséhez”</text:span><text:s/><text:span text:style-name="T15">(felhívás kódszáma: KÖFOP-1.2.1-VEKOP-16) című <text:s/>támogatási kérelemhez kapcsolódó felhatalmazásra.</text:span></text:p>
      <text:p text:style-name="P16"/>
      <text:p text:style-name="P17">7./Roma Nemzetiségi Önkormányzat által átadott pénzeszköz jóváhagyása.</text:p>
      <text:p text:style-name="P18"/>
      <text:p text:style-name="P19">8./Mikrobusz szállítási díjának megállapítása.</text:p>
      <text:p text:style-name="P20"/>
      <text:p text:style-name="P21"/>
      <text:p text:style-name="P22"/>
      <text:p text:style-name="P23">Jánd, 2017. február 27.</text:p>
      <text:p text:style-name="P24"><text:s text:c="95"/></text:p>
      <text:p text:style-name="P25"><text:s/></text:p>
      <text:p text:style-name="P26"><text:span text:style-name="T27"><text:s text:c="95"/></text:span>Asztalos István</text:p>
      <text:p text:style-name="P28"><text:tab/><text:tab/><text:tab/><text:tab/><text:tab/><text:tab/><text:tab/><text:s text:c="15"/>polgármester</text:p>
      <text:p text:style-name="P29"/>
      <text:p text:style-name="P30"/>
      <text:p text:style-name="P31"/>
      <text:p text:style-name="P32"/>
      <text:p text:style-name="P33"/>
      <text:p text:style-name="P34"/>
      <text:p text:style-name="P35">J E G Y Z Ő K Ö N Y V</text:p>
      <text:p text:style-name="P36"/>
      <text:p text:style-name="P37"/>
      <text:p text:style-name="P38"><text:span text:style-name="T39">Készült:</text:span><text:s/>Jánd Község Önkormányzat Képviselő-testületének 2017. február 27. napján<text:s/></text:p>
      <text:p text:style-name="P40"><text:s text:c="14"/>megtartott rendkívüli informális <text:s/>üléséről.</text:p>
      <text:p text:style-name="P41"/>
      <text:p text:style-name="P42"><text:span text:style-name="T43">Az ülés helye:</text:span><text:s/>Községháza tanácsterme (4841 Jánd, Tisza út 1. szám)</text:p>
      <text:p text:style-name="P44"/>
      <text:p text:style-name="P45"><text:span text:style-name="T46">Jelen vannak:</text:span></text:p>
      <text:p text:style-name="P47"><text:s text:c="23"/>Asztalos István <text:s text:c="10"/>polgármester</text:p>
      <text:p text:style-name="P48"><text:s text:c="23"/>Szalai Kálmán <text:s text:c="11"/>alpolgármester</text:p>
      <text:p text:style-name="P49"><text:s text:c="23"/>Csonka Sándor <text:s text:c="10"/>képviselő</text:p>
      <text:p text:style-name="P50"><text:s text:c="23"/>Koncz Gábor <text:s text:c="13"/>képviselő <text:s text:c="2"/><text:s text:c="18"/></text:p>
      <text:p text:style-name="P51"><text:s text:c="23"/></text:p>
      <text:p text:style-name="P52"><text:span text:style-name="T53">Tanácskozási joggal jelen van:</text:span><text:s text:c="6"/></text:p>
      <text:p text:style-name="P54"><text:s text:c="55"/>Dr. Szilágyi Péter <text:s text:c="5"/>jegyző</text:p>
      <text:p text:style-name="P55"/>
      <text:p text:style-name="P56"><text:span text:style-name="T57">Asztalos István</text:span><text:span text:style-name="T58"><text:s/>polgármester</text:span><text:span text:style-name="T59"><text:s/>köszönti a megjelent képviselőket, meghívottakat.<text:s/></text:span><text:span text:style-name="T60">Megállapítja, hogy az ülés határozatképes, 5 képviselőből 4  képviselő jelen van.</text:span></text:p>
      <text:p text:style-name="P61"/>
      <text:p text:style-name="P62"/>
      <text:p text:style-name="Normál"><text:span text:style-name="T63">Tárgy: (1.tsp.)</text:span><text:s/><text:span text:style-name="T64">Előterjesztés az alpolgármester és a képviselők tiszteletdíjának<text:s/></text:span></text:p>
      <text:p text:style-name="Normál"><text:span text:style-name="T65"><text:s text:c="25"/></text:span><text:span text:style-name="T66">megállapítására.</text:span></text:p>
      <text:p text:style-name="P67"/>
      <text:p text:style-name="P68"><text:span text:style-name="T69">Előadó:<text:s/></text:span><text:span text:style-name="T70"><text:s/>Asztalos István <text:s/>polgármester</text:span></text:p>
      <text:p text:style-name="P71"/>
      <text:p text:style-name="Normál"><text:span text:style-name="T72">Asztalo</text:span><text:span text:style-name="T73">s István</text:span>:<text:span text:style-name="T74">(polgármester)</text:span><text:s/>Elmondja, hogy a költségvetés leadási határideje a mai nap lejár. A tiszteletdíjak ügyében kellett összehívni a testületet. 40.000.-Ft. volt a döntésünk. 38.000.-Ft. lett volna a bruttó plusz kiegészítés. Természetben csak az alpolgármesteri dolog mehet. Költségtérítés csak az alpolgármesternek lehet. Vezse Gabi kiszámolta,hogy három képviselőnél mehet. 256.680.-Ft-tal kaptok többet összesen. 32.870.-Ft.-ra jön ki (7.130.-Ft. a különbözet) Fél millió forint ki van dobva az ablakon. 620.000.-Ft. lenne a pénzkidobás.</text:p>
      <text:p text:style-name="Normál"/>
      <text:p text:style-name="Normál"><text:span text:style-name="T75">Koncz Gábor(képviselő):</text:span><text:s/>Mi Csonka Sanyival meg tudjuk oldani a különbözet lepapirozását.(számlázással).</text:p>
      <text:p text:style-name="Normál"/>
      <text:p text:style-name="Normál"><text:span text:style-name="T76">Csonka Sándor(képviselő):</text:span>Nekem fában is jó a pótlás, vagy útiköltségben is jó, ha elszámolják. A faluban nem nézik jó<text:s/>szemmel,hogy mi tisztelet díjakat adunk.</text:p>
      <text:p text:style-name="Normál"/>
      <text:p text:style-name="Normál"><text:span text:style-name="T77">Asztalos István(polgármester):</text:span>A nettó tiszteletdíja mindenkinek meglesz.</text:p>
      <text:p text:style-name="Normál"/>
      <text:p text:style-name="Normál">A Beregtöt nagyon sok pénzt követel tőlünk. <text:s/>A könyvelés átadása Vásárosnaménynak. Már sokba kerül a könyvelés namény által. Ebben <text:s/>a félévben még igy lesz, ahogy jelenleg. Szalayné Jutka fél évtől július 01-től bekapcsolódna ebbe a dologba.<text:s/></text:p>
      <text:p text:style-name="Normál"/>
      <text:p text:style-name="Normál"><text:span text:style-name="T78">Csonka Sándor (képviselő):</text:span><text:s/>A Központi Könyvelési Rendszerbe is be lehet már kapcsolódni, az egyszerűbb lenne. Érdemes után járni,hogy működik.</text:p>
      <text:p text:style-name="Normál"/>
      <text:p text:style-name="Normál"><text:s/></text:p>
      <text:p text:style-name="P79"/>
      <text:p text:style-name="P80">A <text:s/>polgármester kéri, hogy aki elfogadja az előterjesztést, kézfelemeléssel jelezze.</text:p>
      <text:p text:style-name="P81"/>
      <text:p text:style-name="P82"/>
      <text:p text:style-name="P83">A Képviselő-testület egyhangúlag – 4 <text:s/>igen szavazattal, ellenszavazat és tartózkodás nélkül - a következő határozatot hozta:</text:p>
      <text:p text:style-name="P84"> </text:p>
      <text:p text:style-name="P85"/>
      <text:p text:style-name="P86">Jánd Község <text:s/>Önkormányzata Képviselő-testületének</text:p>
      <text:p text:style-name="P87">13/2017. (II. 27.) önkormányzati határozata</text:p>
      <text:p text:style-name="P88"/>
      <text:p text:style-name="P89">az alpolgármester és a képviselők tiszteletdíjának megállapításáról</text:p>
      <text:p text:style-name="P90"/>
      <text:p text:style-name="P91">A Képviselő-testület:</text:p>
      <text:p text:style-name="P92"/>
      <text:p text:style-name="P93">Magyarország helyi önkormányzatairól szóló 2011. évi CLXXXIX. törvény (a továbbiakban: Mötv.) 80. §-a alapján<text:s/></text:p>
      <text:p text:style-name="P94"/>
      <text:p text:style-name="P95"/>
      <text:list text:style-name="LFO70" text:continue-numbering="true">
        <text:list-item>
          <text:p text:style-name="P96"><text:span text:style-name="T97">2017. január 1. napjától</text:span><text:span text:style-name="T98"><text:s/>kezdődően<text:s/></text:span><text:span text:style-name="T99">Szalai Kálmán</text:span><text:span text:style-name="T100"><text:s/>(szül:Vásárosnamény, 1958. 03.17. an: Mándi Piroska) 4841 Jánd, Rákóczi út. 12. szám alatti lakos)<text:s/></text:span><text:span text:style-name="T101">alpolgárme</text:span><text:span text:style-name="T102">s</text:span><text:span text:style-name="T103">ter tiszteletdíját</text:span><text:span text:style-name="T104"><text:s/>havonta bruttó</text:span><text:span text:style-name="T105"><text:s/>80.000.- Ft-ban</text:span><text:span text:style-name="T106"><text:s/></text:span><text:span text:style-name="T107">állapítja meg.</text:span></text:p>
        </text:list-item>
      </text:list>
      <text:p text:style-name="P108"/>
      <text:list text:style-name="LFO70" text:continue-numbering="true">
        <text:list-item>
          <text:p text:style-name="P109"><text:span text:style-name="T110">2017. január 1. napjától</text:span><text:span text:style-name="T111"><text:s/>kezdőd</text:span><text:span text:style-name="T112">ően az alpolgármester részére havonta a mindenkori<text:s/></text:span><text:span text:style-name="T113">tiszteletdíja 15 %-ának</text:span><text:span text:style-name="T114"><text:s/>megfelelő összegű, azaz: bruttó<text:s/></text:span><text:span text:style-name="T115">12. 000.- Ft</text:span><text:span text:style-name="T116"><text:s/></text:span><text:span text:style-name="T117">költségtérítést állapít meg.</text:span><text:span text:style-name="T118"><text:s/></text:span></text:p>
        </text:list-item>
      </text:list>
      <text:p text:style-name="P119"/>
      <text:list text:style-name="LFO70" text:continue-numbering="true">
        <text:list-item>
          <text:p text:style-name="P120"><text:span text:style-name="T121">Utasítja a Jegyzőt,</text:span><text:span text:style-name="T122"><text:s/>hogy gondoskodjon az illetményváltozással kapcsolatos dokume</text:span><text:span text:style-name="T123">n</text:span><text:span text:style-name="T124">tumok elkészítéséről.</text:span></text:p>
        </text:list-item>
      </text:list>
      <text:p text:style-name="P125"/>
      <text:p text:style-name="P126"><text:span text:style-name="T127">F</text:span><text:span text:style-name="T128">elelős:</text:span><text:span text:style-name="T129"><text:s/>Jegyző<text:s/></text:span></text:p>
      <text:p text:style-name="P130">Határidő: azonnal<text:s/></text:p>
      <text:p text:style-name="P131"/>
      <text:p text:style-name="P132">A határozatot kapják:</text:p>
      <text:p text:style-name="P133"/>
      <text:list text:style-name="LFO71" text:continue-numbering="true">
        <text:list-item>
          <text:p text:style-name="P134">Polgármester, Alpolgármester, Jegyző (helyben),</text:p>
        </text:list-item>
        <text:list-item>
          <text:p text:style-name="P135">Pénzügyi és Gazdálkodási Osztály Vezetője (helyben),</text:p>
        </text:list-item>
        <text:list-item>
          <text:p text:style-name="P136">Irattár.</text:p>
        </text:list-item>
      </text:list>
      <text:p text:style-name="P137"/>
      <text:p text:style-name="P138">A Képviselő-testület egyhangúlag – 4 <text:s/>igen szavazattal, ellenszavazat és tartózkodás nélkül - a következő rendeletet alkotta:</text:p>
      <text:p text:style-name="P139"/>
      <text:p text:style-name="P140"/>
      <text:p text:style-name="P141"/>
      <text:h text:style-name="P142" text:outline-level="2">Jánd Község Önkormányzata Képviselő-testületének</text:h>
      <text:p text:style-name="P143">5/2017. (II. 28.) önkormányzati rendelete</text:p>
      <text:p text:style-name="P144"/>
      <text:p text:style-name="P145">Jánd Község Önkormányzat Képviselő-testületének a képviselők tiszteletdíjáról szóló 2/2016. (II.16.) önkormányzati<text:s/>rendelet módosításáról</text:p>
      <text:p text:style-name="P146"/>
      <text:p text:style-name="P147"/>
      <text:soft-page-break/>
      <text:p text:style-name="P148">Jánd Község Önkormányzata Képviselő-testülete az Alaptörvény 32. cikk (1) bekezdés a) pontjában, valamint Magyarország helyi önkormányzatairól szóló 2011. évi CLXXXIX. törvény 42. §-ában biztosított jogkörében eljárva, a<text:s/>következőket rendeli el:</text:p>
      <text:p text:style-name="P149"/>
      <text:p text:style-name="P150">1.§. Jánd Község Önkormányzat Képviselő-testületének a képviselők tiszteletdíjáról szóló</text:p>
      <text:p text:style-name="P151"><text:s text:c="7"/>2/2016. (II.16.) önkormányzati rendeletének 2. § (1) bekezdése helyébe a következő</text:p>
      <text:p text:style-name="P152"><text:s text:c="7"/>rendelkezés lép:</text:p>
      <text:p text:style-name="P153"/>
      <text:p text:style-name="P154">„2. § (1) A települési képviselők részére havonta bruttó 38.000.-Ft. összegű tiszteletdíjat állapit meg.”</text:p>
      <text:p text:style-name="P155"/>
      <text:p text:style-name="P156">2. § Ez a rendelet kihirdetését követő napon lép hatályba és hatályba lépését követő napon hatályát veszti.</text:p>
      <text:p text:style-name="P157"/>
      <text:p text:style-name="P158"/>
      <text:p text:style-name="P159"/>
      <text:p text:style-name="P160"><text:s text:c="7"/>Asztalos István <text:s text:c="41"/><text:s text:c="22"/>Dr. Szilágyi Péter</text:p>
      <text:p text:style-name="P161"><text:s text:c="7"/>polgármester <text:s text:c="75"/>jegyző</text:p>
      <text:p text:style-name="P162"/>
      <text:p text:style-name="P163"/>
      <text:p text:style-name="P164"/>
      <text:p text:style-name="P165">ZÁRADÉK:</text:p>
      <text:p text:style-name="P166"/>
      <text:p text:style-name="P167">A rendelet kihirdetésének napja: 2017. február 28.</text:p>
      <text:p text:style-name="P168"/>
      <text:p text:style-name="P169"/>
      <text:p text:style-name="P170"><text:s text:c="95"/>Dr. Szilágyi Péter</text:p>
      <text:p text:style-name="P171"><text:s text:c="102"/>jegyző</text:p>
      <text:p text:style-name="P172"/>
      <text:p text:style-name="P173"/>
      <text:p text:style-name="P174"/>
      <text:p text:style-name="Normál"><text:span text:style-name="T175">Tárgy: (2.tsp.)</text:span><text:s/><text:span text:style-name="T176">Előterjesztés<text:s/></text:span><text:span text:style-name="T177">a mezőőri járulék bevezetéséről.</text:span></text:p>
      <text:p text:style-name="P178"/>
      <text:p text:style-name="Standard"/>
      <text:p text:style-name="Standard"><text:span text:style-name="T179">Előadó:</text:span><text:span text:style-name="FontStyle31"><text:s/></text:span><text:span text:style-name="T180"><text:s/>Asztalos István <text:s text:c="2"/>polgármester</text:span></text:p>
      <text:p text:style-name="P181"/>
      <text:p text:style-name="P182"/>
      <text:p text:style-name="P183"><text:span text:style-name="T184">Asztalos István (polgármester):</text:span><text:span text:style-name="T185"><text:s/></text:span><text:span text:style-name="T186">Tájékoztatja a jelenlévőket, hogy</text:span><text:s/>2017. március 01-től mezőőri járulék bevezetése 300.-Ft/ha/év. A testület megbízza a polgármestert, járjon el a testületre, találjon olyan pénzügyi konstrukciót, mely a területen 2017. 03. 01.-vel működését megkezdő Vadásztársaság esetében az ugyanilyen mértékű terület használati díj Önkormányzat felé történő átutalásával szükségesetlenné teszi a földtulajdonosok részéről a megállapított mezőőri járulék tényleges megfizetését.</text:p>
      <text:p text:style-name="P187"/>
      <text:p text:style-name="P188"><text:span text:style-name="T189">Koncz Gábor (képviselő):</text:span><text:s/>A jelenleg felhalmozott terület bérleti diját (korábbi 10 éves ciklusból számlán visszamaradt és ki nem fizetett terület bérleti dijak esetében) a polgármester a Vadásztársaság képviselőjével együtt keresse a felhasználás lehetőségeit, jogszerű felhasználás lehetőségét.</text:p>
      <text:p text:style-name="P190"/>
      <text:p text:style-name="P191"/>
      <text:soft-page-break/>
      <text:p text:style-name="P192">A <text:s/>polgármester kéri, hogy aki elfogadja az előterjesztést, kézfelemeléssel jelezze.</text:p>
      <text:p text:style-name="P193"/>
      <text:p text:style-name="P194"/>
      <text:p text:style-name="P195">A Képviselő-testület egyhangúlag – 4 <text:s/>igen szavazattal,<text:s/>ellenszavazat és tartózkodás nélkül - a következő rendeletet alkotta:</text:p>
      <text:p text:style-name="P196"/>
      <text:p text:style-name="P197">Jánd Község Önkormányzata Képviselő-testületének</text:p>
      <text:p text:style-name="P198">6/2017. (II.28.) önkormányzati rendelete</text:p>
      <text:p text:style-name="P199">a mezei őrszolgálat létesítéséről és működéséről</text:p>
      <text:p text:style-name="Standard"/>
      <text:p text:style-name="Standard"/>
      <text:p text:style-name="P200">Jánd Község Önkormányzatának Képviselő-testülete az Alaptörvény 32. Cikk (2) bekezdésével, a Magyarország helyi önkormányzatairól szóló 2011. évi CLXXXIX. törvény 41. § (9) bekezdésével, valamint a fegyveres biztonsági őrségről, a természetvédelmi és a mezei őrszolgálatról szóló 1997. évi CLIX. törvény 19. § (1) bekezdésével kapott felhatalmazással a következőket rendeli el:</text:p>
      <text:p text:style-name="P201"/>
      <text:p text:style-name="P202">1.§ Jánd Község Önkormányzat Képviselő-testületének a mezei őrszolgálat létesítéséről és működéséről szóló 9/2015. (VII.24.) önkormányzati rendeletének 4. § (2) bekezdése helyébe a következő rendelkezés lép:</text:p>
      <text:p text:style-name="P203"/>
      <text:p text:style-name="P204">„ (2) A mezőőri járulék összege minden megkezdett hektár után 300 Ft/év.”</text:p>
      <text:p text:style-name="P205"/>
      <text:p text:style-name="P206">2.§ Ez a rendelet kihirdetését követő napon lép hatályba és hatályba lépését követő napon hatályát veszti.</text:p>
      <text:p text:style-name="P207"/>
      <text:p text:style-name="P208"/>
      <text:p text:style-name="P209"/>
      <text:p text:style-name="P210"><text:s text:c="7"/>Asztalos István<text:s/><text:s text:c="63"/>Dr. Szilágyi Péter</text:p>
      <text:p text:style-name="P211"><text:s text:c="8"/>polgármester <text:s text:c="75"/>jegyző</text:p>
      <text:p text:style-name="P212"/>
      <text:p text:style-name="P213"/>
      <text:p text:style-name="P214"/>
      <text:p text:style-name="P215">ZÁRADÉK:</text:p>
      <text:p text:style-name="P216"/>
      <text:p text:style-name="P217">A rendelet kihirdetésének napja: 2017. február 28.</text:p>
      <text:p text:style-name="P218"/>
      <text:p text:style-name="P219"/>
      <text:p text:style-name="P220"><text:s text:c="95"/>Dr. Szilágyi Péter</text:p>
      <text:p text:style-name="P221"><text:s text:c="103"/>jegyző</text:p>
      <text:p text:style-name="P222"/>
      <text:p text:style-name="P223"/>
      <text:p text:style-name="P224"><text:span text:style-name="T225">Megérkezett dr. Lénárt Sándor<text:s/></text:span><text:span text:style-name="T226">Pál képviselő</text:span>.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Tárgy: (3.tsp.) Az önkormányzat 2016.évi költségvetéséről szóló 1/2016. (II.15.)<text:s/></text:p>
      <text:p text:style-name="Normál"><text:span text:style-name="T235"><text:s text:c="25"/></text:span><text:span text:style-name="T236">önkormányzati rendeletének módosítására.</text:span></text:p>
      <text:p text:style-name="P237"/>
      <text:p text:style-name="P238"/>
      <text:p text:style-name="Standard"><text:span text:style-name="T239">Előadó:</text:span><text:span text:style-name="FontStyle31"><text:s/></text:span><text:span text:style-name="T240"><text:s/>Asztalos István <text:s text:c="2"/>polgármester</text:span></text:p>
      <text:p text:style-name="Standard"/>
      <text:p text:style-name="Normál"><text:span text:style-name="T241">Asztalos István(polgármester):</text:span><text:s/>Átadja a szót Csatlós Edina pénzügyi és gazdálkodási osztályvezetőnek.</text:p>
      <text:p text:style-name="Normál"/>
      <text:p text:style-name="Normál"><text:span text:style-name="T242">Csatlós Edina(pü. és gazd. osztályvezető):<text:s/></text:span>Elmondta,hogy az előterjesztéshez nincs hozzáfűzni valója. Ha valakinek kérdése van a napirenddel kapcsolatban, szívesen válaszol rá.</text:p>
      <text:p text:style-name="Normál"/>
      <text:p text:style-name="P243">A Képviselő-testület egyhangúlag – 5 igen szavazattal, ellenszavazat és tartózkodás nélkül - a következő rendeletet alkotta:</text:p>
      <text:p text:style-name="Normál"/>
      <text:p text:style-name="P244">Jánd Község Önkormányzata Képviselő-testületének</text:p>
      <text:p text:style-name="Normál"><text:span text:style-name="T245"><text:s text:c="38"/></text:span><text:span text:style-name="T246">7/2017. (II.28.) önkormányzati rendelete <text:s/></text:span></text:p>
      <text:p text:style-name="P247"/>
      <text:p text:style-name="P248">az Önkormányzat<text:s/>2016. évi költségvetéséről szóló 1/2016. (II. 15.) rendeletének módosításáról<text:s/></text:p>
      <text:p text:style-name="P249">Jánd Község Önkormányzatának Képviselő-testülete a helyi önkormányzatok és szerveik, a köztársasági megbízottak, valamint egyes centrális alárendeltségű szervek feladat- és hatásköreiről szóló 1991. évi X<text:bookmark-start text:name="_Hlt315968087"/>X<text:bookmark-end text:name="_Hlt315968087"/>. törvé<text:bookmark-start text:name="_Hlt315968073"/><text:bookmark-start text:name="_Hlt315968074"/>n<text:bookmark-end text:name="_Hlt315968073"/><text:bookmark-end text:name="_Hlt315968074"/>y 138. § (1) bekezdés b) pontjában, az államháztartásról szóló 2011. évi CXCV. törvény  23. § (2) bekezdésében kapott felhatalmazás alapján, az Alaptörvény 32. cikk (1) bekezdés f) pontjában biztosított feladatkörében eljárva a következőket rendeli el:</text:p>
      <text:p text:style-name="P250"/>
      <text:p text:style-name="P251">1. § Az Önkormányzat 2016. évi költségvetéséről szóló 1<text:span text:style-name="T252">/2016. (II. 15.) rendelete</text:span><text:s/>(a továbbiakban: Kvr.) 2. § (1) bekezdése helyébe a következő rendelkezés lép:</text:p>
      <text:p text:style-name="P253"/>
      <text:p text:style-name="P254">2. § (1)<text:tab/>A Képviselő-testület az önkormányzat 2016. évi költségvetését:</text:p>
      <text:p text:style-name="P255">a) költségvetési bevételeinek főösszegét<text:tab/><text:tab/><text:tab/><text:s text:c="3"/>147.919 E Ft-ban,</text:p>
      <text:p text:style-name="Normál"><text:s text:c="3"/>ebből:</text:p>
      <text:p text:style-name="Normál"><text:tab/>aa) a működési bevételek összegét<text:tab/><text:tab/><text:tab/><text:tab/><text:s text:c="3"/>135.910 E Ft-ban</text:p>
      <text:p text:style-name="Normál"><text:tab/>ab) a felhalmozási bevételek összegét<text:tab/><text:tab/><text:tab/><text:s text:c="5"/>12.009 E Ft-ban</text:p>
      <text:p text:style-name="Normál"/>
      <text:p text:style-name="Normál"/>
      <text:p text:style-name="P256">b) költségvetési kiadásainak főösszegét<text:tab/><text:s text:c="8"/><text:s text:c="3"/><text:tab/><text:tab/><text:s text:c="3"/>167.009 E Ft-ban,</text:p>
      <text:p text:style-name="Normál"><text:s text:c="3"/>ebből:</text:p>
      <text:p text:style-name="Normál"><text:tab/>ba) működési kiadások összegét<text:tab/><text:tab/><text:tab/><text:tab/><text:s text:c="3"/>145.180 E Ft-ban</text:p>
      <text:p text:style-name="Normál"><text:tab/>bb) felhalmozási kiadások összegét<text:tab/><text:tab/><text:tab/><text:s text:c="17"/>21.829 E Ft-ban</text:p>
      <text:p text:style-name="Normál"/>
      <text:p text:style-name="Normál"/>
      <text:p text:style-name="Normál"><text:tab/>c) költségvetési<text:s/><text:span text:style-name="T257">hiányát</text:span><text:tab/><text:tab/><text:tab/><text:tab/><text:tab/><text:s text:c="6"/>19.090 E Ft-ban</text:p>
      <text:p text:style-name="Normál">ebből:</text:p>
      <text:p text:style-name="Normál"><text:tab/>ca) működési célú<text:s/><text:span text:style-name="T258">hiányát</text:span><text:tab/><text:tab/><text:tab/><text:tab/><text:s text:c="19"/>9.270 E Ft-ban</text:p>
      <text:p text:style-name="Normál"><text:tab/>cb) felhalmozási célú<text:s/><text:span text:style-name="T259">hiányát</text:span><text:tab/><text:tab/><text:tab/><text:tab/><text:tab/><text:s text:c="7"/>9 820 E Ft-ban<text:tab/></text:p>
      <text:p text:style-name="Normál"><text:tab/></text:p>
      <text:soft-page-break/>
      <text:p text:style-name="Normál">hagyja jóvá.</text:p>
      <text:p text:style-name="P260"/>
      <text:p text:style-name="P261"/>
      <text:p text:style-name="P262">2. § A Kvr. 4. § (1) bekezdése helyébe a következő rendelkezés lép:</text:p>
      <text:p text:style-name="P263"/>
      <text:p text:style-name="P264">„(1) Az Önkormányzat a kiadások között 10 996 E Ft általános tartalékot állapít meg.”</text:p>
      <text:p text:style-name="P265"/>
      <text:p text:style-name="P266">3. § A Kvr. 5. §-a helyébe a következő rendelkezés lép:</text:p>
      <text:p text:style-name="P267"/>
      <text:p text:style-name="P268">„5. § Az Önkormányzat és az általa irányított költségvetési szervek 2016. évben engedélyezett létszámát 2 főben, a közfoglalkoztatott létszám-előirányzatát 60 főben állapítja meg a Képviselő-testület.”</text:p>
      <text:p text:style-name="P269"/>
      <text:p text:style-name="P270">4. § A Kvr.</text:p>
      <text:p text:style-name="P271"/>
      <text:p text:style-name="P272">a)<text:tab/>1. melléklete helyébe ezen rendelet 1. melléklete,<text:s/></text:p>
      <text:p text:style-name="P273">b)<text:tab/>2. melléklete helyébe ezen rendelet 2. melléklete,<text:s/></text:p>
      <text:p text:style-name="P274">c)<text:tab/>3. melléklete helyébe ezen rendelet 3. melléklete,<text:s/></text:p>
      <text:p text:style-name="P275">d)<text:tab/>7. melléklete helyébe ezen rendelet 4. melléklete,<text:s/></text:p>
      <text:p text:style-name="P276">e)<text:tab/>8. melléklete helyébe ezen rendelet 5. melléklete,</text:p>
      <text:p text:style-name="P277">f)<text:tab/>9. melléklet helyébe ezen rendelet 6. melléklete,</text:p>
      <text:p text:style-name="P278">g)<text:tab/>10. melléklete helyébe ezen rendelet 7. melléklete,<text:s/></text:p>
      <text:p text:style-name="P279">h)<text:tab/>12. melléklete helyébe ezen rendelet 8. melléklete</text:p>
      <text:p text:style-name="P280"/>
      <text:p text:style-name="P281">lép.<text:s/></text:p>
      <text:p text:style-name="P282"/>
      <text:p text:style-name="P283"/>
      <text:p text:style-name="P284">5. § Ez a rendelet a kihirdetését követő<text:s/>napon lép hatályba és a hatálybalépését követő napon hatályát veszti.<text:s/></text:p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Asztalos István</text:p>
            <text:p text:style-name="P298">polgármester<text:s/></text:p>
          </table:table-cell>
          <table:table-cell table:style-name="TableCell299">
            <text:p text:style-name="P300">dr. Szilágyi Péter<text:s/></text:p>
            <text:p text:style-name="P301">jegyző<text:s/></text:p>
          </table:table-cell>
        </table:table-row>
      </table:table>
      <text:p text:style-name="P302"/>
      <text:p text:style-name="P303"/>
      <text:p text:style-name="P304">ZÁRADÉK:</text:p>
      <text:p text:style-name="P305"/>
      <text:p text:style-name="P306">A rendelet kihirdetésének napja: 2017. február 28.</text:p>
      <text:p text:style-name="P307"/>
      <text:p text:style-name="P308"/>
      <text:p text:style-name="P309"><text:s text:c="95"/>Dr. Szilágyi Péter</text:p>
      <text:p text:style-name="P310"><text:s text:c="103"/>jegyző</text:p>
      <text:p text:style-name="P311"/>
      <text:p text:style-name="P312"/>
      <text:p text:style-name="P313"/>
      <text:p text:style-name="P314"/>
      <text:p text:style-name="P315"/>
      <text:soft-page-break/>
      <text:p text:style-name="Normál"><text:span text:style-name="T316"><draw:frame draw:z-index="251655680" draw:id="id0" draw:style-name="a0" draw:name="Text Box 7" text:anchor-type="paragraph" svg:x="0.86319in" svg:y="0.00486in" svg:width="6.42569in" svg:height="0in" style:rel-width="scale" style:rel-height="scale-min"><draw:text-box><text:p text:style-name="Normál"/></draw:text-box><svg:desc/></draw:frame></text:span><text:span text:style-name="T317"><draw:frame draw:z-index="251656704" draw:id="id1" draw:style-name="a1" draw:name="Text Box 8" text:anchor-type="paragraph" svg:x="0in" svg:y="0.00069in" svg:width="0in" svg:height="9.74514in" style:rel-width="scale" style:rel-height="scale-min"><draw:text-box><text:p text:style-name="P318"/></draw:text-box><svg:desc/></draw:frame></text:span><text:span text:style-name="T319"><draw:frame draw:z-index="251657728" draw:id="id2" draw:style-name="a2" draw:name="Text Box 9" text:anchor-type="paragraph" svg:x="4.08611in" svg:y="0.00208in" svg:width="0in" svg:height="3.17778in" style:rel-width="scale" style:rel-height="scale-min"><draw:text-box><text:p text:style-name="P320"/></draw:text-box><svg:desc/></draw:frame></text:span><text:span text:style-name="T321">Tárgy:<text:s/></text:span><text:span text:style-name="T322">(4.tsp.)</text:span><text:s/><text:span text:style-name="T323">Előterjesztés Tóth István fasor cseréjével kapcsolatban.</text:span></text:p>
      <text:p text:style-name="Normál"/>
      <text:p text:style-name="P324"><text:span text:style-name="T325">Előadó:<text:s/></text:span><text:span text:style-name="T326"><text:s/>Asztalos István <text:s/>polgármester</text:span></text:p>
      <text:p text:style-name="P327"><text:span text:style-name="T328">Asztalos István (polgármester):</text:span><text:span text:style-name="T329"><text:s/></text:span><text:span text:style-name="T330">Tájékoztatja a képviselő-testületet, hogy Tóth Istvánné nyíregyházi lakos kérelmet nyújtott be hivatalunkhoz, melyben<text:s/></text:span><text:span text:style-name="T331"><text:s/>a tulajdonát képező jándi 0104/4. hrsz-u 7775 m2 nagyságú szántóként nyilvántartott, de valójában erdő területét sz</text:span><text:span text:style-name="T332">e</text:span><text:span text:style-name="T333">retné elcserélni a Jánd község tulajdonában lévő 0105/1. hrsz-ú 9764 m2 nagyságú közútként <text:s/>nyilvántartott területre tölgyfák vannak benne.</text:span><text:span text:style-name="T334"><text:s/></text:span></text:p>
      <text:p text:style-name="P335"/>
      <text:p text:style-name="P336"><text:span text:style-name="T337">A Képviselő-testület támogatja a cserét, a használatot. Javasolják a megállapodás megfoga</text:span><text:span text:style-name="T338">l</text:span><text:span text:style-name="T339">mazását és következő ülésen újra visszatérni e napirendre.</text:span></text:p>
      <text:p text:style-name="P340"/>
      <text:p text:style-name="P341">A <text:s/>polgármester kéri, hogy az előterjesztést készítse elő <text:s/>a jegyző a következő ülésre.</text:p>
      <text:p text:style-name="P342"/>
      <text:p text:style-name="P343">Tárgy: (5.tsp.) Előterjesztés a futballpálya megvásárlására.</text:p>
      <text:p text:style-name="P344"/>
      <text:p text:style-name="P345"><text:span text:style-name="T346">Előadó:<text:s/></text:span>Asztalos István polgármester</text:p>
      <text:p text:style-name="P347"/>
      <text:p text:style-name="P348"><text:span text:style-name="T349">Asztalos István (polgármester</text:span><text:span text:style-name="T350">): <text:s/></text:span><text:span text:style-name="T351">Tájékoztatja a jelenlévőket,hogy Krutilla Zsoltnak 2 millió forintot kifizetünk két részletben. Az első részletet 2 millió forintot a<text:s/></text:span><text:span text:style-name="T352">szerződés aláírásakor, <text:s/>a második részletet november 30-ig fizetjük ki. A 2 millió forint jelenleg rendelkezésünkre áll. Tartalmazza is az ez évi költségvetés ezt az összeget.<text:s/></text:span></text:p>
      <text:p text:style-name="P353"><text:span text:style-name="T354">A héten ki lenne fizetve, az ügyvéd a héten <text:s/>elkészíti a szükséges iratokat.</text:span></text:p>
      <text:p text:style-name="P355"/>
      <text:p text:style-name="P356"><text:span text:style-name="T357">A</text:span><text:span text:style-name="T358"><text:s text:c="2"/>polgármester kéri, hogy aki elfogadja az előterjesztést, kézfelemeléssel jelezze.</text:span></text:p>
      <text:p text:style-name="P359"/>
      <text:p text:style-name="P360"/>
      <text:p text:style-name="P361">A Képviselő-testület egyhangúlag – 5 <text:s/>igen szavazattal, ellenszavazat és tartózkodás nélkül - a következő határozatot hozta:</text:p>
      <text:p text:style-name="P362"/>
      <text:p text:style-name="P363"/>
      <text:p text:style-name="P364">Jánd Község Önkormányzata Képviselő-testületének</text:p>
      <text:p text:style-name="P365">14/2017. (II. 27.) önkormányzati határozata</text:p>
      <text:p text:style-name="P366"/>
      <text:p text:style-name="P367"><text:span text:style-name="T368">a futballpálya megvásárlásáról</text:span></text:p>
      <text:p text:style-name="P369"/>
      <text:p text:style-name="P370">A Képviselő-testület:</text:p>
      <text:p text:style-name="P371"/>
      <text:list text:style-name="LFO72" text:continue-numbering="true">
        <text:list-item>
          <text:p text:style-name="P372">Úgy döntött, hogy <text:s/>megvásárolja Krutilla Zsolt(an: Balogh Éva) <text:s/>Vásárosnamény, Szőlőskert utca 61. szám alatti <text:s/>lakos jándi 201.hrsz-u „kivett”<text:s/>művelési ágú 1,5684 ha területű <text:s/>„Sporttelep” <text:s/>megnevezésű <text:s/>1/1 tulajdoni illetőségét 4.000.000.-Ft-ért.</text:p>
        </text:list-item>
        <text:list-item>
          <text:p text:style-name="P373">Az első részletet 2.000.000.-Ft.-ot <text:s/>a szerződés aláírásakor <text:s/>fizet ki.<text:s/></text:p>
        </text:list-item>
        <text:list-item>
          <text:p text:style-name="P374">Második részlet <text:s text:c="2"/>2.000.000.-Ft. <text:s/>2017. november 30-ig kerül kifizetésre.</text:p>
        </text:list-item>
        <text:list-item>
          <text:p text:style-name="P375">Az 1. pontban megjelölt ingatlant az Önkormányzat futballpálya céljára kívánja hasznosítani.</text:p>
        </text:list-item>
        <text:list-item>
          <text:p text:style-name="P376"><text:span text:style-name="T377">Felhatalmazza a Polgármestert az adás-vételi szerződés elkészíttetésére és aláírás</text:span><text:span text:style-name="T378">á</text:span><text:span text:style-name="T379">ra.</text:span></text:p>
        </text:list-item>
      </text:list>
      <text:p text:style-name="P380"/>
      <text:soft-page-break/>
      <text:p text:style-name="P381"><text:span text:style-name="T382">Felelős:</text:span><text:span text:style-name="T383"><text:s/>Polgármester</text:span></text:p>
      <text:p text:style-name="P384">Határidő: azonnal<text:s/></text:p>
      <text:p text:style-name="P385"/>
      <text:p text:style-name="P386"/>
      <text:p text:style-name="P387"/>
      <text:p text:style-name="P388">A határozatot kapják:</text:p>
      <text:p text:style-name="P389"/>
      <text:list text:style-name="LFO73" text:continue-numbering="true">
        <text:list-item>
          <text:p text:style-name="P390">Polgármester, Jegyző (helyben),</text:p>
        </text:list-item>
        <text:list-item>
          <text:p text:style-name="P391">Pénzügyi ügyintéző (helyben),</text:p>
        </text:list-item>
        <text:list-item>
          <text:p text:style-name="P392">Irattár</text:p>
        </text:list-item>
      </text:list>
      <text:p text:style-name="P393"/>
      <text:p text:style-name="P394"/>
      <text:p text:style-name="P395"/>
      <text:p text:style-name="Default"><text:span text:style-name="T396">Tárgy: (6.tsp.)</text:span><text:span text:style-name="T397"><text:s/></text:span><text:span text:style-name="T398">Csatlakoztatási konstrukció az önkormányzati ASP rendszer országos</text:span></text:p>
      <text:p text:style-name="P399"><text:span text:style-name="T400"><text:s text:c="25"/></text:span><text:span text:style-name="T401">kiterjesztéséhez”</text:span><text:span text:style-name="T402"><text:s/></text:span><text:span text:style-name="T403">(felhívás kódszáma: KÖFOP-1.2.1-VEKOP-16) című</text:span></text:p>
      <text:p text:style-name="Default"><text:span text:style-name="T404"><text:s text:c="29"/></text:span><text:span text:style-name="T405">támogatási kérelemhez kapcsolódó felhatalmazásra</text:span></text:p>
      <text:p text:style-name="P406"/>
      <text:p text:style-name="P407"><text:span text:style-name="T408">Előadó:<text:s/></text:span>Asztalos István polgármester</text:p>
      <text:p text:style-name="P409"/>
      <text:p text:style-name="P410"><text:span text:style-name="T411">Asztalos István (polgármester</text:span><text:span text:style-name="T412">):</text:span><text:span text:style-name="T413"><text:s/>Átadja a szót Dr. Szilágyi Péter jegyzőnek.</text:span></text:p>
      <text:p text:style-name="P414"/>
      <text:p text:style-name="P415"><text:span text:style-name="T416">Dr. Szilágyi Péter (jegyző):</text:span><text:span text:style-name="T417"><text:s/>Tájékoztatja a Képviselő-testület</text:span><text:span text:style-name="T418">et, hogy kormány rendelet írja elő, hogy a településeknek integrált központi számítógépes rendszer útján kell a feladatokat ellátni. Úgy képzeljük el, mint egy számítógépes programot. A teljes pénzügy, iratkezelés, ingatlan-vagyon kataszter, adó, ipar-kere</text:span><text:span text:style-name="T419">skedelem ügyek, hagyatéki leltár felvétele tartozik ebbe a körbe. Ennek az a lényege,hogy egy gombnyomással a Belügyminisztériumban láthatják egy-egy település adatait. Nekünk ez év folyamán kell ehhez csatlakozni. Vásárosnamény adja be a pályázatot, de eh</text:span><text:span text:style-name="T420">hez Jánd és Olcsva <text:s/>települések <text:s/>Képviselő-testületének hozzájárulását kell adni.</text:span><text:s/>Az ügyintézőknek képzésen kell részt venniük.</text:p>
      <text:p text:style-name="P421"/>
      <text:p text:style-name="P422"><text:span text:style-name="T423">A <text:s/>polgármester kéri, hogy aki elfogadja az előterjesztést, kézfelemeléssel jelezze.</text:span></text:p>
      <text:p text:style-name="P424"/>
      <text:p text:style-name="P425"/>
      <text:p text:style-name="P426">A Képviselő-testület egyhangúlag – 5 <text:s/>igen szavazattal, ellenszavazat és tartózkodás nélkül - a következő határozatot hozta:</text:p>
      <text:p text:style-name="P427"/>
      <text:p text:style-name="Normál"><text:span text:style-name="T428"><text:s text:c="31"/>Jánd <text:s/>Község</text:span><text:span text:style-name="T429"><text:s/>Önkormányzata Képviselő-testületének</text:span></text:p>
      <text:p text:style-name="P430">15 /2017.(II. 27.) önkormányzati határozata</text:p>
      <text:p text:style-name="P431"/>
      <text:p text:style-name="P432"><text:span text:style-name="T433">„Csatlakoztatási konstrukció az önkormányzat</text:span><text:span text:style-name="T434">i ASP rendszer országos kiterjesztéséhez”</text:span><text:s/><text:span text:style-name="T435">(felhívás kódszáma: KÖFOP-1.2.1-VEKOP-16) című támogatási kérelemhez kapcsolódó felhatalmazásra</text:span></text:p>
      <text:p text:style-name="P436"/>
      <text:p text:style-name="P437">A Képviselő-testület:</text:p>
      <text:p text:style-name="P438"/>
      <text:p text:style-name="P439">Jánd Község Önkormányzat Képviselő-testülete felhatalmazza a Vásárosnaményi Közös Önkormányzati Hivatal székhelyének feladatait ellátó Vásárosnamény Város Önkormányzat polgármesterét, hogy a KÖFOP-1.2.1-VEKOP-16 azonosító jelű „Csatlakoztatási konstrukció az önkormányzati ASP rendszer országos kiterjesztéséhez” című felhívás alapján támogatási<text:s/><text:soft-page-break/>kérelmet nyújtson be, valamint a támogatási jogviszony létrejötte esetén a kedvezményezetti kötelezettségeket és jogokat gyakorolja.<text:s/></text:p>
      <text:p text:style-name="P440"/>
      <text:p text:style-name="P441">Határidő: azonnal</text:p>
      <text:p text:style-name="P442">Felelős: polgármester</text:p>
      <text:p text:style-name="Normál"/>
      <text:p text:style-name="P443"/>
      <text:p text:style-name="P444">Tárgy: (7.tsp.) Roma Nemzetiségi Önkormányzat által átadott pénzeszköz jóváhagyása</text:p>
      <text:p text:style-name="P445"/>
      <text:p text:style-name="P446"><text:span text:style-name="T447">Előadó:<text:s/></text:span>Asztalos István polgármester</text:p>
      <text:p text:style-name="P448"/>
      <text:p text:style-name="P449"><text:span text:style-name="T450">Asztalos István (polgármester):</text:span><text:span text:style-name="T451"><text:s/></text:span><text:span text:style-name="T452">Röviden tájékoztatja a Képviselő-testületet, hogy az önkormányzat a roma családok részére családonként fél köbméter tűzifát adományozott. Vállaltuk az ingyenes fuvart a Bockerek-erdőből</text:span><text:span text:style-name="T453">. A tűzifa gépjárműre való felrakásáért és házhozszállításáért 8 fő segítő személy <text:s/>részére fejenként 5.000.-Ft., 1 fő részére pedig 2.000.-Ft. <text:s/>támogatást kell kifizetni. Összességében 42.000.-Ft. kifizetéséről van szó. Ezt az összeget a Roma Nemzetiségi<text:s/></text:span><text:span text:style-name="T454">Önkormányzat a 2017.évi költségvetése terhére átadta <text:s/>a települési önkormányzatnak.<text:s/></text:span></text:p>
      <text:p text:style-name="P455"/>
      <text:p text:style-name="P456"><text:span text:style-name="T457">Szalai Kálmán (alpolgármester):</text:span><text:span text:style-name="T458"><text:s/>A Roma Nemzetiségi Önkormányzat pénzéből lesz kifizetve?</text:span></text:p>
      <text:p text:style-name="P459"/>
      <text:p text:style-name="P460"><text:span text:style-name="T461">Asztalos István (polgármester):</text:span><text:span text:style-name="T462"><text:s/>Igen, az ő pénzükből kerül kifizetésre, ha a kép</text:span><text:span text:style-name="T463">viselő-testület <text:s/>jóváhagyja.</text:span></text:p>
      <text:p text:style-name="P464"/>
      <text:p text:style-name="P465"><text:span text:style-name="T466">A <text:s/>polgármester kéri, hogy aki elfogadja az előterjesztést, kézfelemeléssel jelezze.</text:span></text:p>
      <text:p text:style-name="P467"/>
      <text:p text:style-name="P468"/>
      <text:p text:style-name="P469">A Képviselő-testület egyhangúlag – 5 <text:s/>igen szavazattal, ellenszavazat és tartózkodás nélkül - a következő határozatot hozta:</text:p>
      <text:p text:style-name="P470"/>
      <text:p text:style-name="P471"/>
      <text:p text:style-name="P472">Jánd Község<text:s/>Önkormányzata Képviselő-testületének</text:p>
      <text:p text:style-name="P473">16/2017. (II. 27.) önkormányzati határozata</text:p>
      <text:p text:style-name="P474"/>
      <text:p text:style-name="P475">Jánd Község Roma Nemzetiségi Önkormányzat által javasolt támogatás elfogadására</text:p>
      <text:p text:style-name="P476"/>
      <text:p text:style-name="P477">A Képviselő-testület:</text:p>
      <text:p text:style-name="P478"/>
      <text:p text:style-name="P479"><text:s text:c="13"/>Jánd Község Roma Nemzetiségi Önkormányzat<text:s/>Képviselő-testülete</text:p>
      <text:p text:style-name="P480"><text:s text:c="13"/>4/2017. (II.14.) RNÖ határozata alapján – a 2017.évi költségvetése terhére-</text:p>
      <text:p text:style-name="P481"><text:s text:c="13"/>42.000.-Ft. pénzeszköz átadás címén átvesz, melynek – az RNÖ által átadott</text:p>
      <text:p text:style-name="P482"><text:s text:c="13"/>listán szereplő személyek részére <text:s/>– kifizetését engedélyezi.</text:p>
      <text:p text:style-name="P483"/>
      <text:p text:style-name="P484">A határozatot kapják:</text:p>
      <text:p text:style-name="P485"/>
      <text:list text:style-name="LFO74" text:continue-numbering="true">
        <text:list-item>
          <text:p text:style-name="P486">Érintett ügyfelek <text:s/>(helyben),</text:p>
        </text:list-item>
        <text:list-item>
          <text:p text:style-name="P487">Pénzügyi ügyintéző (helyben),</text:p>
        </text:list-item>
        <text:list-item>
          <text:p text:style-name="P488">Irattár</text:p>
        </text:list-item>
      </text:list>
      <text:soft-page-break/>
      <text:p text:style-name="P489"><text:span text:style-name="T490">EGYEBEK:</text:span></text:p>
      <text:p text:style-name="P491"/>
      <text:p text:style-name="P492"><text:span text:style-name="T493">Asztalos István (polgármester):</text:span><text:span text:style-name="T494"><text:s/>A lakosság kiskertjeinek művelését kellene megoldani az önkormányzat járművével. Piaci áron nem lehet<text:s/></text:span><text:span text:style-name="T495">dolgozni. Kis területekről van szó, 1-2 ezer forintos tétel lenne. Sokan azért hagynak fel a kertjükben történő termeléssel, mert sokba k</text:span><text:span text:style-name="T496">e</text:span><text:span text:style-name="T497">rül a megmunkálás. Talajmarózásról, szántásról van szó. Kérem a Képviselő-testületet, dön</text:span><text:span text:style-name="T498">t</text:span><text:span text:style-name="T499">sük el milyen ár legyen?</text:span></text:p>
      <text:p text:style-name="P500"/>
      <text:p text:style-name="P501"><text:span text:style-name="T502">Ko</text:span><text:span text:style-name="T503">ncz Gábor (képviselő):<text:s/></text:span><text:span text:style-name="T504">Legyen óradíj. Ha órában beszélünk, jobban nyomon lehet köve</text:span><text:span text:style-name="T505">t</text:span><text:span text:style-name="T506">ni.</text:span></text:p>
      <text:p text:style-name="P507"/>
      <text:p text:style-name="P508"><text:span text:style-name="T509">Dr. Szilágyi Péter (jegyző):</text:span><text:span text:style-name="T510"><text:s/>Ha közmunka programban lett véve a gépjármű, nem lehet vele bérmunkát végezni.</text:span></text:p>
      <text:p text:style-name="P511"/>
      <text:p text:style-name="P512"><text:span text:style-name="T513">Koncz Gábor (képviselő):</text:span><text:span text:style-name="T514">Legyen óradíj. Minden kiindulás 1.</text:span><text:span text:style-name="T515">000.-Ft. alapdíj plusz <text:s/>minden <text:s/>megkezdett félóra 1000.-Ft.<text:s/></text:span></text:p>
      <text:p text:style-name="P516"/>
      <text:p text:style-name="P517"><text:span text:style-name="T518">Asztalos István (polgármester):</text:span><text:span text:style-name="T519"><text:s/>A kisbuszt is igényelné a lakosság. Meg kell állapítanunk a tarifát, milyen árral üzemeltessük a buszt. Javaslom,hogy különböző árat állapítsunk meg b</text:span><text:span text:style-name="T520">e</text:span><text:span text:style-name="T521">tegség eset</text:span><text:span text:style-name="T522">ére, ballagásra <text:s/>és egyéb esetekre, valamint a <text:s/>nem jándi lakosoknak.<text:s/></text:span></text:p>
      <text:p text:style-name="P523"/>
      <text:p text:style-name="P524"><text:span text:style-name="T525">A <text:s/>polgármester kéri, hogy aki elfogadja az előterjesztést, kézfelemeléssel jelezze</text:span></text:p>
      <text:p text:style-name="P526"/>
      <text:p text:style-name="P527"/>
      <text:p text:style-name="P528">A Képviselő-testület egyhangúlag – 5 <text:s/>igen szavazattal, ellenszavazat és tartózkodás nélkül - a<text:s/>következő határozatot hozta:</text:p>
      <text:p text:style-name="P529"/>
      <text:p text:style-name="P530"/>
      <text:p text:style-name="P531">Jánd Község Önkormányzata Képviselő-testületének</text:p>
      <text:p text:style-name="P532">17/2017. (II. 27.) önkormányzati határozata</text:p>
      <text:p text:style-name="P533"/>
      <text:p text:style-name="P534"><text:s text:c="33"/>mikrobusz szállítási díjának megállapításáról</text:p>
      <text:p text:style-name="P535"/>
      <text:p text:style-name="P536">A Képviselő-testület:</text:p>
      <text:p text:style-name="P537"/>
      <text:p text:style-name="P538">az Önkormányzat tulajdonában<text:s/>lévő mikrobusz szállítási díját az alábbiak szerint állapítja meg 2017. március 01-től kezdődően:</text:p>
      <text:p text:style-name="P539"/>
      <text:p text:style-name="P540">1./ Helyben lakók betegsége esetén orvoshoz történő eljutáshoz: <text:s/>40.-Ft. + ÁFA/km,</text:p>
      <text:p text:style-name="P541">2./ Iskolai rendezvényre vagy vásárlásra <text:s/>történő szállítás esetén (Jánd-Vásárosnamény között: <text:s/>60.-Ft + ÁFA/km,</text:p>
      <text:p text:style-name="P542">3./ Nem jándi lakosok esetén: <text:s/>90.-Ft+ÁFA/km.</text:p>
      <text:p text:style-name="P543"/>
      <text:p text:style-name="P544"/>
      <text:p text:style-name="P545"><text:span text:style-name="T546">Asztalos István (polgármester):</text:span><text:span text:style-name="T547"><text:s/>Tájékoztatom a Képviselő-testületet,hogy Toldi Tibor ker</text:span><text:span text:style-name="T548">e</text:span><text:span text:style-name="T549">sett meg az iskola hasznosításával kapcsolatban. <text:s/>Idősek otthonát szeretnének<text:s/></text:span><text:span text:style-name="T550">beindítani. Még konkrét név nincs. Ha élesbe fordul a dolog, több konkrét dologról is fog tájékoztatni. <text:s text:c="11"/></text:span><text:soft-page-break/><text:span text:style-name="T551">A konyhával nem számolhat, mivel az átadásra került a Pátrohai Református Egyházközsé</text:span><text:span text:style-name="T552">g</text:span><text:span text:style-name="T553">nek üzemeltetésre. Az épületet bővítenék az udvar felé<text:s/></text:span><text:span text:style-name="T554">L alakban. Az üzleti partnere még nem publikus. Meg lesz nyitva az idősek otthona.</text:span></text:p>
      <text:p text:style-name="P555"/>
      <text:p text:style-name="P556"><text:span text:style-name="T557">dr. Lénárt Sándor Pál (képviselő):</text:span><text:span text:style-name="T558"><text:s/>Le fogjuk ellenőrizni ezt a tervet, lehetőséget, adja meg a partner nevét.</text:span></text:p>
      <text:p text:style-name="P559"/>
      <text:p text:style-name="P560"><text:span text:style-name="T561">Koncz Gábor (képviselő):</text:span><text:span text:style-name="T562"><text:s/>A lányomék is szeretnének erre a cél</text:span><text:span text:style-name="T563">ra pályázni. Bentlakásos id</text:span><text:span text:style-name="T564">ő</text:span><text:span text:style-name="T565">sek otthonát kellene csinálni belőle. Biztos lenne rá igény. Az önkormányzat is elgondolko</text:span><text:span text:style-name="T566">d</text:span><text:span text:style-name="T567">hatna rajta. <text:s/>Javaslom,hogy az önkormányzat ebből ne maradjon ki, jelenjen meg,mint tula</text:span><text:span text:style-name="T568">j</text:span><text:span text:style-name="T569">donos.</text:span></text:p>
      <text:p text:style-name="P570"/>
      <text:p text:style-name="P571"><text:span text:style-name="T572">Asztalos István (polgármester):</text:span><text:span text:style-name="T573"><text:s/>Az<text:s/></text:span><text:span text:style-name="T574">épület eladását teljesen zárjuk ki!</text:span></text:p>
      <text:p text:style-name="P575"/>
      <text:p text:style-name="P576"><text:span text:style-name="T577">Koncz Gábor (képviselő):</text:span><text:span text:style-name="T578"><text:s/>Ha idősek otthonára, vagy bentlakásosra igényelné meg valaki, és értelmes terveket tudnak felmutatni.</text:span></text:p>
      <text:p text:style-name="P579"/>
      <text:p text:style-name="P580"><text:span text:style-name="T581">Csonka Sándor (képviselő):</text:span><text:span text:style-name="T582"><text:s/>Ha idősek otthona lenne belőle, akkor akár eladásról is lehetne<text:s/></text:span><text:span text:style-name="T583">szó.</text:span></text:p>
      <text:p text:style-name="P584"/>
      <text:p text:style-name="P585"><text:span text:style-name="T586">Asztalos István(polgármester):<text:s/></text:span><text:span text:style-name="T587"><text:s/>START programmal kapcsolatban tájékoztatom a jelenl</text:span><text:span text:style-name="T588">é</text:span><text:span text:style-name="T589">vőket,hogy a Virág utcában kitakarítjuk a köveket. Megkezdjük a termelés előkészítését.</text:span></text:p>
      <text:p text:style-name="P590"><text:span text:style-name="T591">Koncz Gábor a halastavat értékesítésre ajánlotta fel 15 millió forintét. Amenn</text:span><text:span text:style-name="T592">yiben Gabit é</text:span><text:span text:style-name="T593">r</text:span><text:span text:style-name="T594">dekli a Virág utcai telkekkel lehetne cserélni a tavat. Értékes befektetésnek tartom.</text:span></text:p>
      <text:p text:style-name="P595"/>
      <text:p text:style-name="P596"><text:span text:style-name="T597">Koncz Gábor (képviselő):</text:span><text:span text:style-name="T598"><text:s text:c="2"/>Valóban megajánlottam az Önkormányzatnak a tavat. Már tö</text:span><text:span text:style-name="T599">b</text:span><text:span text:style-name="T600">ben is érdeklődtek iránta. Partner lehetnék a cserében, hektáronként 2 m</text:span><text:span text:style-name="T601">illió forintért hird</text:span><text:span text:style-name="T602">e</text:span><text:span text:style-name="T603">tem. Ez egy reális ár. 8 hektár a tó területe.</text:span></text:p>
      <text:p text:style-name="P604"/>
      <text:p text:style-name="P605"><text:span text:style-name="T606">Asztalos István (polgármester):</text:span><text:span text:style-name="T607"><text:s/>Tilki Attila országgyűlési képviselő úr felkért, nézzek utána a vízügynek, próbáljunk valamit rendezni, mert sok probléma van vele.</text:span></text:p>
      <text:p text:style-name="P608"/>
      <text:p text:style-name="P609">A Virág utca jobb oldalában gondolkodunk. Ezzel a cserével kell lebonyolítani a telkeket és a tavat. Az üdülőfalu szempontjából jó lenne. Lehetne nyitni még egy utcát.</text:p>
      <text:p text:style-name="P610"/>
      <text:p text:style-name="P611">A START program keretében 3 pályázatot nyújtottunk be. Mezőgazdasági programra, mely 21 fővel 2017. március 01-től 2017. szeptember 30.-ig terjedő időre szól</text:p>
      <text:p text:style-name="P612">2. program a Mezőgazdasági utak rendbetétele, mely 13 fővel indul 2017. március 01-től 2017. december 31.-ig <text:s/>a 3. program pedig Bio-és megújuló energia felhasználás <text:s/>program, mely 15 fővel 2017. március 01-től 2018. február 28.-ig tart.</text:p>
      <text:p text:style-name="P613"/>
      <text:p text:style-name="P614"><text:span text:style-name="T615">A mezőgazdasági programnak a piaci értékesítés lesz a lényege. Továbbfoglalkoztatási köt</text:span><text:span text:style-name="T616">e</text:span><text:span text:style-name="T617">lezettséget is előírnak. <text:s/>A dologi vásárlásba egy 800-as szalagfűrészt tettünk be.</text:span></text:p>
      <text:p text:style-name="P618"/>
      <text:p text:style-name="P619"><text:span text:style-name="T620">A <text:s/>polgármester kéri, hogy aki elfogadja az előterj</text:span><text:span text:style-name="T621">esztést, kézfelemeléssel jelezze</text:span></text:p>
      <text:p text:style-name="P622"/>
      <text:p text:style-name="P623"/>
      <text:soft-page-break/>
      <text:p text:style-name="P624">A Képviselő-testület egyhangúlag – 5 <text:s/>igen szavazattal, ellenszavazat és tartózkodás nélkül - a következő határozatot hozta:</text:p>
      <text:p text:style-name="P625"/>
      <text:p text:style-name="P626"/>
      <text:p text:style-name="P627"/>
      <text:p text:style-name="P628">Jánd Község <text:s/>Önkormányzata Képviselő-testületének</text:p>
      <text:p text:style-name="P629">18/2017.(II. 27.) önkormányzati határozata</text:p>
      <text:p text:style-name="P630"/>
      <text:p text:style-name="P631"><text:span text:style-name="T632">a Nemzeti Foglalkoztatási Alap „Startmunka program” kiadási előirányzatának terhére indított 2017. évi Startmunka-programban való részvételről.</text:span></text:p>
      <text:p text:style-name="P633"/>
      <text:p text:style-name="P634"/>
      <text:p text:style-name="P635"/>
      <text:p text:style-name="P636"/>
      <text:p text:style-name="P637"/>
      <text:p text:style-name="P638">A Képviselő-testület:</text:p>
      <text:p text:style-name="P639"/>
      <text:p text:style-name="P640"/>
      <text:list text:style-name="LFO75" text:continue-numbering="true">
        <text:list-item>
          <text:p text:style-name="P641"><text:span text:style-name="T642">Elhatározza,</text:span><text:span text:style-name="T643"><text:s/>hogy<text:s/></text:span><text:span text:style-name="T644">részt vesz</text:span><text:span text:style-name="T645"><text:s/>a Nemzeti Foglalkoztatási Alap „Startmunka program”<text:s/></text:span><text:span text:style-name="T646">kiadási előirányzatának terhére indított - 2017. évi Startmunka-program</text:span><text:span text:style-name="T647"><text:s/></text:span><text:span text:style-name="T648">Mezőgazd</text:span><text:span text:style-name="T649">a</text:span><text:span text:style-name="T650">ság<text:s/></text:span><text:span text:style-name="T651">–<text:s/></text:span><text:span text:style-name="T652">pályázaton</text:span><text:span text:style-name="T653">,</text:span><text:span text:style-name="T654"><text:s/>mely a 2017. évi közfoglalkoztatáshoz nyújt támogatást.</text:span></text:p>
        </text:list-item>
      </text:list>
      <text:p text:style-name="P655"/>
      <text:list text:style-name="LFO75" text:continue-numbering="true">
        <text:list-item>
          <text:p text:style-name="P656">A pályázat kedvező elbírálása esetén<text:s/><text:span text:style-name="T657">vállalja</text:span><text:s/>a program megvalósítása során a 12 hónapos időtartamra<text:s/>- 2017. március 01-től 2017. szeptember 30-ig<text:s/><text:span text:style-name="T658">21 fő közfoglalko</text:span><text:span text:style-name="T659">z</text:span><text:span text:style-name="T660">tatott foglalkoztatását.</text:span></text:p>
        </text:list-item>
      </text:list>
      <text:p text:style-name="P661"/>
      <text:list text:style-name="LFO75" text:continue-numbering="true">
        <text:list-item>
          <text:p text:style-name="P662">A program tervezett pénzügyi forrásai:</text:p>
        </text:list-item>
      </text:list>
      <text:p text:style-name="P663">- Nemzeti Foglalkoztatási Alap támogatása<text:tab/><text:tab/><text:tab/><text:tab/><text:s/><text:span text:style-name="T664">17 573 853 Ft</text:span><text:s/></text:p>
      <text:p text:style-name="P665">melyből:</text:p>
      <text:list text:style-name="LFO76" text:continue-numbering="true">
        <text:list-item>
          <text:p text:style-name="P666">Közfoglalkoztatási bér és járulék<text:tab/><text:tab/><text:tab/><text:tab/><text:s/><text:span text:style-name="T667">14 052 668 Ft</text:span></text:p>
        </text:list-item>
        <text:list-item>
          <text:p text:style-name="P668">Közvetlen költség<text:tab/><text:tab/><text:tab/><text:tab/><text:tab/><text:tab/><text:s text:c="3"/><text:span text:style-name="T669">3 521 185 Ft</text:span></text:p>
        </text:list-item>
      </text:list>
      <text:p text:style-name="P670"><text:span text:style-name="T671">- Saját erő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text:s text:c="6"/></text:span><text:span text:style-name="T680">103 565 Ft</text:span></text:p>
      <text:p text:style-name="P681"><text:s text:c="2"/>Összesen:<text:tab/><text:tab/><text:tab/><text:tab/><text:tab/><text:tab/><text:tab/><text:tab/><text:s/>17 677 418 Ft</text:p>
      <text:p text:style-name="P682"/>
      <text:p text:style-name="P683"/>
      <text:list text:style-name="LFO75" text:continue-numbering="true">
        <text:list-item>
          <text:p text:style-name="P684"><text:span text:style-name="T685">Felhatalmazza<text:s/></text:span>a Polgármestert a pályázat benyújtására és kedvező elbírálása esetén annak <text:s text:c="3"/></text:p>
        </text:list-item>
      </text:list>
      <text:p text:style-name="P686">végrehajtására.</text:p>
      <text:p text:style-name="P687"/>
      <text:p text:style-name="P688"><text:span text:style-name="T689">Felelős:</text:span><text:span text:style-name="T690"><text:s text:c="5"/></text:span>Polgármester</text:p>
      <text:p text:style-name="P691"><text:span text:style-name="T692">Határidő:</text:span><text:s text:c="2"/>azonnal</text:p>
      <text:p text:style-name="P693"/>
      <text:p text:style-name="P694">A határozatot kapják:</text:p>
      <text:list text:style-name="LFO77" text:continue-numbering="true">
        <text:list-item>
          <text:p text:style-name="P695">Polgármester, jegyző (helyben)</text:p>
        </text:list-item>
        <text:list-item>
          <text:p text:style-name="P696">Pénzügyi ügyintéző <text:s/>(helyben)</text:p>
        </text:list-item>
      </text:list>
      <text:p text:style-name="P697"/>
      <text:p text:style-name="P698"><text:span text:style-name="T699">A <text:s/>polgármester kéri, hogy aki elfogadja az előterjesztést, kézfelemeléssel jelezze</text:span></text:p>
      <text:p text:style-name="P700"/>
      <text:p text:style-name="P701"/>
      <text:p text:style-name="P702">A Képviselő-testület egyhangúlag – 5 <text:s/>igen szavazattal, ellenszavazat és<text:s/>tartózkodás nélkül - a következő határozatot hozta:</text:p>
      <text:p text:style-name="P703"/>
      <text:p text:style-name="P704"/>
      <text:p text:style-name="P705"/>
      <text:p text:style-name="P706">Jánd Község Önkormányzata Képviselő-testületének</text:p>
      <text:p text:style-name="P707">19/2017. (II. 27.) önkormányzati határozata</text:p>
      <text:p text:style-name="P708"/>
      <text:p text:style-name="P709"><text:span text:style-name="T710">a Nemzeti Foglalkoztatási Alap „Startmunka program” kiadási előirányzatának terhére indított 2017. évi Star</text:span><text:span text:style-name="T711">tmunka-programban való részvételről.</text:span></text:p>
      <text:p text:style-name="P712"/>
      <text:p text:style-name="P713">A Képviselő-testület:</text:p>
      <text:p text:style-name="P714"/>
      <text:p text:style-name="P715"/>
      <text:list text:style-name="LFO78" text:continue-numbering="true">
        <text:list-item>
          <text:p text:style-name="P716"><text:span text:style-name="T717">Elhatározza,</text:span><text:span text:style-name="T718"><text:s/>hogy<text:s/></text:span><text:span text:style-name="T719">részt vesz</text:span><text:span text:style-name="T720"><text:s/>a Nemzeti Foglalkoztatási Alap „Startmunka program” kiadási előirányzatának terhére indított - 2017. évi Startmunka-program<text:s/></text:span><text:span text:style-name="T721">Mezőgazd</text:span><text:span text:style-name="T722">a</text:span><text:span text:style-name="T723">sági földutak karbantartása –<text:s/></text:span><text:span text:style-name="T724">pályázaton</text:span><text:span text:style-name="T725">,</text:span><text:span text:style-name="T726"><text:s/>mely a 2017. évi közfoglalkoztatáshoz nyújt támogatást.</text:span></text:p>
        </text:list-item>
      </text:list>
      <text:p text:style-name="P727"/>
      <text:list text:style-name="LFO78" text:continue-numbering="true">
        <text:list-item>
          <text:p text:style-name="P728"><text:span text:style-name="T729">A pályázat kedvező elbírálása esetén<text:s/></text:span><text:span text:style-name="T730">vállalja</text:span><text:span text:style-name="T731"><text:s/>a program megvalósítása során a 10 h</text:span><text:span text:style-name="T732">ó</text:span><text:span text:style-name="T733">napos időtartamra - 2017. március 01-től 2017. december 31-ig<text:s/></text:span><text:span text:style-name="T734">13 fő közfoglalkozt</text:span><text:span text:style-name="T735">a</text:span><text:span text:style-name="T736">tott foglalkoztatását.</text:span></text:p>
        </text:list-item>
      </text:list>
      <text:p text:style-name="P737"/>
      <text:list text:style-name="LFO78" text:continue-numbering="true">
        <text:list-item>
          <text:p text:style-name="P738">A program tervezett pénzügyi forrásai:</text:p>
        </text:list-item>
      </text:list>
      <text:p text:style-name="P739"><text:span text:style-name="T740">- Nemzeti Foglalkoztatási Alap támogatása</text:span><text:span text:style-name="T741"><text:tab/></text:span><text:span text:style-name="T742"><text:tab/></text:span><text:span text:style-name="T743"><text:tab/></text:span><text:span text:style-name="T744"><text:tab/><text:s/></text:span><text:span text:style-name="T745">14 229 301 Ft</text:span><text:span text:style-name="T746"><text:s/></text:span></text:p>
      <text:p text:style-name="P747">melyből:</text:p>
      <text:list text:style-name="LFO79" text:continue-numbering="true">
        <text:list-item>
          <text:p text:style-name="P748"><text:span text:style-name="T749">Közfoglalkoztatási bér és járulék</text:span><text:span text:style-name="T750"><text:tab/></text:span><text:span text:style-name="T751"><text:tab/></text:span><text:span text:style-name="T752"><text:tab/></text:span><text:span text:style-name="T753"><text:tab/><text:s/></text:span><text:span text:style-name="T754">12 161 180 Ft</text:span></text:p>
        </text:list-item>
        <text:list-item>
          <text:p text:style-name="P755"><text:span text:style-name="T756">Közvetlen költség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text:s text:c="3"/></text:span><text:span text:style-name="T763">2 068 121 Ft</text:span></text:p>
        </text:list-item>
      </text:list>
      <text:p text:style-name="P764"><text:span text:style-name="T765">- Saját erő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text:s text:c="5"/></text:span><text:span text:style-name="T775">0 Ft</text:span></text:p>
      <text:p text:style-name="P776"><text:s text:c="2"/>Összesen:<text:tab/><text:tab/><text:tab/><text:tab/><text:tab/><text:tab/><text:tab/><text:tab/><text:s/>14 229 301 Ft</text:p>
      <text:p text:style-name="P777"/>
      <text:list text:style-name="LFO78" text:continue-numbering="true">
        <text:list-item>
          <text:p text:style-name="P778"><text:span text:style-name="T779">Felhatalmazza<text:s/></text:span><text:span text:style-name="T780">a Polgármestert a pályázat benyújtására és kedvező elbírálása esetén annak <text:s text:c="3"/></text:span></text:p>
        </text:list-item>
      </text:list>
      <text:p text:style-name="P781">végrehajtására.</text:p>
      <text:p text:style-name="P782"/>
      <text:p text:style-name="P783"><text:span text:style-name="T784">Felelős:</text:span><text:span text:style-name="T785"><text:s text:c="5"/></text:span><text:span text:style-name="T786">Polgármester</text:span></text:p>
      <text:p text:style-name="P787"><text:span text:style-name="T788">Határidő:</text:span><text:span text:style-name="T789"><text:s text:c="2"/>azonnal</text:span></text:p>
      <text:p text:style-name="P790"/>
      <text:p text:style-name="P791">A határozatot kapják:</text:p>
      <text:list text:style-name="LFO80" text:continue-numbering="true">
        <text:list-item>
          <text:p text:style-name="P792">Polgármester, jegyző (helyben)</text:p>
        </text:list-item>
        <text:list-item>
          <text:p text:style-name="P793">Pénzügyi ügyintéző <text:s/>(helyben)</text:p>
        </text:list-item>
      </text:list>
      <text:p text:style-name="P794"/>
      <text:p text:style-name="P795"><text:span text:style-name="T796">A <text:s/></text:span><text:span text:style-name="T797">polgármester kéri, hogy aki elfogadja az előterjesztést, kézfelemeléssel jelezze</text:span></text:p>
      <text:p text:style-name="P798"/>
      <text:p text:style-name="P799"/>
      <text:p text:style-name="P800">A Képviselő-testület egyhangúlag – 5 <text:s/>igen szavazattal, ellenszavazat és tartózkodás nélkül - a következő határozatot hozta:</text:p>
      <text:p text:style-name="P801"/>
      <text:p text:style-name="P802"/>
      <text:p text:style-name="P803"/>
      <text:p text:style-name="P804"/>
      <text:p text:style-name="P805">Jánd Község Önkormányzata<text:s/>Képviselő-testületének</text:p>
      <text:p text:style-name="P806">20./2017. (II. 27.) önkormányzati határozata</text:p>
      <text:p text:style-name="P807"/>
      <text:p text:style-name="P808"><text:span text:style-name="T809">a Nemzeti Foglalkoztatási Alap „Startmunka program” kiadási előirányzatának terhére indított 2017. évi Startmunka-programban való részvételről.</text:span></text:p>
      <text:p text:style-name="P810"/>
      <text:p text:style-name="P811">A Képviselő-testület:</text:p>
      <text:p text:style-name="P812"/>
      <text:p text:style-name="P813"/>
      <text:list text:style-name="LFO81" text:continue-numbering="true">
        <text:list-item>
          <text:p text:style-name="P814"><text:span text:style-name="T815">Elhatározza</text:span><text:span text:style-name="T816">, hogy<text:s/></text:span><text:span text:style-name="T817">részt vesz</text:span><text:span text:style-name="T818"><text:s/>a Nemzeti Foglalkoztatási Alap „Startmunka pro</text:span><text:span text:style-name="T819">g</text:span><text:span text:style-name="T820">ram” kiadási előirányzatának terhére indított - 2017. évi Startmunka-program<text:s/></text:span><text:span text:style-name="T821">Bio- és megújuló energia felhasználás –<text:s/></text:span><text:span text:style-name="T822">pályázaton</text:span><text:span text:style-name="T823">,</text:span><text:span text:style-name="T824"><text:s/>mely a 2017. évi közfoglalkozt</text:span><text:span text:style-name="T825">a</text:span><text:span text:style-name="T826">táshoz nyújt támogatást.</text:span></text:p>
        </text:list-item>
      </text:list>
      <text:p text:style-name="P827"/>
      <text:list text:style-name="LFO81" text:continue-numbering="true">
        <text:list-item>
          <text:p text:style-name="P828"><text:span text:style-name="T829">A pályázat k</text:span><text:span text:style-name="T830">edvező elbírálása esetén<text:s/></text:span><text:span text:style-name="T831">vállalja<text:s/></text:span><text:span text:style-name="T832">a program megvalósítása során a 12 hónapos időtartamra (2017. március 01-től - 2017. február 28-ig)<text:s/></text:span><text:span text:style-name="T833">15 fő létszámú közfoglalkoztatott foglalkoztatását.</text:span></text:p>
        </text:list-item>
      </text:list>
      <text:p text:style-name="P834"/>
      <text:p text:style-name="P835"><text:span text:style-name="T836">3)</text:span><text:span text:style-name="T837"><text:s text:c="3"/>A program tervezett pénzügyi forrásai:</text:span></text:p>
      <text:p text:style-name="P838"><text:span text:style-name="T839">- Nemzeti Foglalkoztatási</text:span><text:span text:style-name="T840"><text:s/>Alap támogatása</text:span><text:span text:style-name="T841"><text:tab/></text:span><text:span text:style-name="T842"><text:tab/></text:span><text:span text:style-name="T843"><text:tab/></text:span><text:span text:style-name="T844"><text:tab/><text:s/></text:span><text:span text:style-name="T845">20 955 322 Ft</text:span><text:span text:style-name="T846"><text:s/></text:span></text:p>
      <text:p text:style-name="P847"><text:s text:c="2"/>melyből:</text:p>
      <text:list text:style-name="LFO82" text:continue-numbering="true">
        <text:list-item>
          <text:p text:style-name="P848"><text:span text:style-name="T849">Közfoglalkoztatási bér és járulék</text:span><text:span text:style-name="T850"><text:tab/></text:span><text:span text:style-name="T851"><text:tab/></text:span><text:span text:style-name="T852"><text:tab/></text:span><text:span text:style-name="T853"><text:tab/><text:s/></text:span><text:span text:style-name="T854">16 765 368 Ft</text:span></text:p>
        </text:list-item>
        <text:list-item>
          <text:p text:style-name="P855"><text:span text:style-name="T856">Közvetlen költség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<text:s text:c="3"/></text:span><text:span text:style-name="T863">4 189 954 Ft</text:span></text:p>
        </text:list-item>
      </text:list>
      <text:p text:style-name="P864"><text:span text:style-name="T865">- Saját erő</text:span><text:span text:style-name="T866"><text:tab/></text:span><text:span text:style-name="T867"><text:tab/></text:span><text:span text:style-name="T868"><text:tab/></text:span><text:span text:style-name="T869"><text:tab/></text:span><text:span text:style-name="T870"><text:tab/></text:span><text:span text:style-name="T871"><text:tab/></text:span><text:span text:style-name="T872"><text:tab/></text:span><text:span text:style-name="T873"><text:tab/><text:s text:c="17"/></text:span><text:span text:style-name="T874">0 Ft</text:span></text:p>
      <text:p text:style-name="P875"><text:s text:c="2"/>Összesen:<text:tab/><text:tab/><text:tab/><text:tab/><text:tab/><text:tab/><text:tab/><text:tab/><text:s/>20 955 322 Ft</text:p>
      <text:p text:style-name="P876"/>
      <text:list text:style-name="LFO83" text:continue-numbering="true">
        <text:list-item>
          <text:p text:style-name="P877"><text:span text:style-name="T878">Felhatalmazza<text:s/></text:span><text:span text:style-name="T879">a Polgármestert a pályázat<text:s/></text:span><text:span text:style-name="T880">benyújtására és kedvező elbírálása esetén annak <text:s/></text:span><text:span text:style-name="T881"><text:s/></text:span><text:span text:style-name="T882">végrehajtására.</text:span></text:p>
        </text:list-item>
      </text:list>
      <text:p text:style-name="P883"/>
      <text:p text:style-name="P884"><text:span text:style-name="T885">Felelős:</text:span><text:span text:style-name="T886"><text:s text:c="5"/></text:span><text:span text:style-name="T887">Polgármester</text:span></text:p>
      <text:p text:style-name="P888"><text:span text:style-name="T889">Határidő:</text:span><text:span text:style-name="T890"><text:s text:c="2"/>azonnal</text:span></text:p>
      <text:p text:style-name="P891"/>
      <text:p text:style-name="P892">A határozatot kapják:</text:p>
      <text:p text:style-name="P893">1Polgármester, jegyző (helyben)</text:p>
      <text:p text:style-name="P894">2Pénzügyi ügyintéző (helyben)</text:p>
      <text:p text:style-name="P895"/>
      <text:p text:style-name="P896"/>
      <text:p text:style-name="P897"><text:span text:style-name="T898">Csonka Sándor (képviselő):</text:span><text:span text:style-name="T899"><text:s/>A szennyvízről lehet tudni<text:s/></text:span><text:span text:style-name="T900">valamit?</text:span></text:p>
      <text:p text:style-name="P901"/>
      <text:p text:style-name="P902"><text:span text:style-name="T903">Asztalos István (polgármester):</text:span><text:span text:style-name="T904"><text:s/>Módosításról hallottam. Bármikor indulhat a beruházás, 10-es konzorcium van. Várjuk,hogy mikor jönnek?<text:s/></text:span></text:p>
      <text:p text:style-name="P905">Óvodával kapcsolatban csütörtökön lesz Badak Gyuláné vezető óvónővel <text:s/>megbeszélés. <text:s/>Az ez évi költségvetés szerint közel 10 millió forint az óvodával kapcsolatos<text:s/></text:p>
      <text:p text:style-name="P906"/>
      <text:p text:style-name="P907"><text:span text:style-name="T908">Asztalos István (polgármester):</text:span><text:span text:style-name="T909">Mivel ezt követően a <text:s/>rendkívüli <text:s/>támogatásokat igénylők kérelmeiben kell döntést hoznunk, kérdezem Jegyző Urat,hogy a diktafon legyen-e <text:s/>ez idő alatt bekapcsolva?</text:span></text:p>
      <text:p text:style-name="P910"><text:span text:style-name="T911">Dr. Szi</text:span><text:span text:style-name="T912">lágyi Péter(jegyző):</text:span><text:span text:style-name="T913">Be lehet kapcsolni, döntsön róla a testület. Nincs ilyen sz</text:span><text:span text:style-name="T914">a</text:span><text:span text:style-name="T915">bály,hogy szabad vagy nem szabad. Ahogy gondolja a testület. Zárt ülés anyagába nem t</text:span><text:span text:style-name="T916">e</text:span><text:span text:style-name="T917">kinthet bele külső ember. Csak belső használatra lehet használni a diktafonra felvetteket.</text:span></text:p>
      <text:p text:style-name="P918"/>
      <text:p text:style-name="P919"><text:span text:style-name="T920">Koncz Gábor (képviselő):<text:s/></text:span><text:span text:style-name="T921">Ha nem sért személyiségi jogokat, akkor mehet. Vitás esetekben lehet összehasonlítani a papír alapú <text:s/>jegyzőkönyvet a hangfelvétellel.</text:span></text:p>
      <text:p text:style-name="P922"/>
      <text:p text:style-name="P923"><text:span text:style-name="T924">Asztalos István (polgármester):</text:span><text:span text:style-name="T925"><text:s/>Én azt javaslom,hogy a zárt ülésen ne legyen bekapcsolva a dik</text:span><text:span text:style-name="T926">tafon. Kérem erről szavazzunk.</text:span></text:p>
      <text:p text:style-name="P927"/>
      <text:p text:style-name="P928"><text:span text:style-name="T929">3 igennel 2 nemmel <text:s/>megszavazta <text:s/>a testület, hogy zárt ülésen ne legyen bekapcsolva a dikt</text:span><text:span text:style-name="T930">a</text:span><text:span text:style-name="T931">fon.<text:s/></text:span></text:p>
      <text:p text:style-name="P932"/>
      <text:p text:style-name="P933"><text:span text:style-name="T934">Asztalos István<text:s/></text:span><text:span text:style-name="T935">polgármester megköszönte a megjelenést és az ülést bezárta.</text:span></text:p>
      <text:p text:style-name="P936"/>
      <text:p text:style-name="P937"/>
      <text:p text:style-name="P938"/>
      <text:p text:style-name="P939">K.m.f.</text:p>
      <text:p text:style-name="P940"/>
      <text:p text:style-name="P941"><text:s text:c="12"/>Asztalos István<text:s/><text:tab/><text:tab/><text:tab/><text:tab/><text:tab/><text:tab/><text:s text:c="3"/>Dr. Szilágyi Péter <text:s/></text:p>
      <text:p text:style-name="P942"><text:s text:c="13"/>polgármester<text:tab/><text:s text:c="80"/>jegyző<text:tab/></text:p>
      <text:p text:style-name="P943"/>
      <text:p text:style-name="P944"/>
      <text:p text:style-name="P945"/>
      <text:p text:style-name="P946"/>
      <text:p text:style-name="P947"><text:s text:c="12"/>Szalai Kálmán <text:s text:c="74"/>Koncz Gábor</text:p>
      <text:p text:style-name="Standard"><text:span text:style-name="T948"><text:s text:c="12"/>jkv.hitelesitő <text:s text:c="77"/>jkv. hitelesitő</text:span><text:span text:style-name="T949"><text:tab/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 fo:hyphenate="tru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punctuation-wrap="simple" style:text-autospace="none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fo:font-size="14pt" style:font-size-asian="14pt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Normál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style:text-autospace="none" fo:margin-top="0.075in" fo:margin-left="0.05in">
        <style:tab-stops/>
      </style:paragraph-properties>
      <style:text-properties fo:font-size="10.5pt" style:font-size-asian="10.5pt" style:font-size-complex="10.5pt" fo:hyphenate="false"/>
    </style:style>
    <style:style style:name="Style1" style:display-name="Style 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justify" fo:margin-left="2.4583in">
        <style:tab-stops>
          <style:tab-stop style:type="left" style:position="0.1972in"/>
          <style:tab-stop style:type="left" style:position="0.25in"/>
          <style:tab-stop style:type="right" style:leader-style="dotted" style:leader-text="." style:position="5.8993in"/>
        </style:tab-stops>
      </style:paragraph-properties>
      <style:text-properties style:font-name-asian="Times New Roman" style:font-weight-complex="bold" fo:hyphenate="true"/>
    </style:style>
    <style:style style:name="Szövegtörzs2" style:display-name="Szövegtörzs2" style:family="paragraph" style:parent-style-name="Standard">
      <style:paragraph-properties fo:text-align="end" style:vertical-align="auto" fo:line-height="0.1847in" fo:text-indent="-0.2638in" fo:background-color="#FFFFFF"/>
      <style:text-properties style:font-name="Microsoft Sans Serif" style:font-name-asian="Microsoft Sans Serif" style:font-name-complex="Microsoft Sans Serif" fo:hyphenate="true"/>
    </style:style>
    <style:style style:name="WW-NormálWeb" style:display-name="WW-Normál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Címsor3" style:display-name="Címsor #3" style:family="paragraph" style:parent-style-name="Standard">
      <style:paragraph-properties fo:text-align="center" fo:margin-top="0.0416in" fo:margin-bottom="0.3333in" fo:line-height="0.193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Sorszám" style:display-name="Sorszám" style:family="paragraph" style:parent-style-name="Standard" style:list-style-name="WW8Num2">
      <style:text-properties fo:font-size="10pt" style:font-size-asian="10pt" fo:language="en" fo:country="GB" fo:hyphenate="false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hu" style:country-asian="HU" style:language-complex="ar" style:country-complex="SA" fo:hyphenate="tru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9z0" style:display-name="WW8Num9z0" style:family="text">
      <style:text-properties fo:font-weight="bold" style:font-weight-asian="bold"/>
    </style:style>
    <style:style style:name="WW8Num69z0" style:display-name="WW8Num69z0" style:family="text">
      <style:text-properties fo:font-weight="normal" style:font-weight-asian="normal"/>
    </style:style>
    <style:style style:name="WW8Num70z0" style:display-name="WW8Num7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2z0" style:display-name="WW8Num62z0" style:family="text">
      <style:text-properties style:font-name-asian="Times New Roman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51z0" style:display-name="WW8Num51z0" style:family="text">
      <style:text-properties style:font-name="Times New Roman" style:font-name-asian="Calibri" style:font-name-complex="Times New Roman"/>
    </style:style>
    <style:style style:name="WW8Num41z0" style:display-name="WW8Num41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/>
    </style:style>
    <style:style style:name="WW8Num57z0" style:display-name="WW8Num57z0" style:family="text">
      <style:text-properties fo:font-style="normal" style:font-style-asian="normal"/>
    </style:style>
    <style:style style:name="WW8Num22z0" style:display-name="WW8Num22z0" style:family="text">
      <style:text-properties fo:font-weight="normal" style:font-weight-asian="normal"/>
    </style:style>
    <style:style style:name="WW8Num54z0" style:display-name="WW8Num54z0" style:family="text">
      <style:text-properties fo:color="#000000"/>
    </style:style>
    <style:style style:name="WW8Num63z0" style:display-name="WW8Num63z0" style:family="text">
      <style:text-properties fo:font-style="normal" style:font-style-asian="normal"/>
    </style:style>
    <style:style style:name="WW8Num30z0" style:display-name="WW8Num3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9z0" style:display-name="WW8Num2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CharacterStyle1" style:display-name="Character Style 1" style:family="text">
      <style:text-properties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PageNumber" style:display-name="Page Number" style:family="text" style:parent-style-name="Bekezdésalapbetűtípusa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ekezdésalapbetűtípusa1" style:display-name="Bekezdés alapbetűtípusa1" style:family="text"/>
    <style:style style:name="Internetlink" style:display-name="Internet link" style:family="text" style:parent-style-name="Bekezdésalapbetűtípusa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Szövegtörzs_" style:display-name="Szövegtörzs_" style:family="text" style:parent-style-name="Bekezdésalapbetűtípusa">
      <style:text-properties style:font-name="Microsoft Sans Serif" style:font-name-asian="Microsoft Sans Serif" style:font-name-complex="Microsoft Sans Serif" fo:background-color="#FFFFFF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SzövegtörzsDőlt" style:display-name="Szövegtörzs + Dőlt" style:family="text" style:parent-style-name="Szövegtörzs_">
      <style:text-properties fo:font-style="italic" style:font-style-asian="italic" style:font-style-complex="italic" fo:color="#000000" fo:letter-spacing="normal" style:text-scale="100%" style:text-position="0% 100%" fo:font-size="11.5pt" style:font-size-asian="11.5pt" fo:language="hu" fo:country="HU"/>
    </style:style>
    <style:style style:name="SzövegtörzsFélkövér" style:display-name="Szövegtörzs + Félkövér" style:family="text" style:parent-style-name="Szövegtörzs_">
      <style:text-properties fo:font-weight="bold" style:font-weight-asian="bold" style:font-weight-complex="bold" fo:color="#000000" fo:letter-spacing="normal" style:text-scale="100%" style:text-position="0% 100%" fo:font-size="11.5pt" style:font-size-asian="11.5pt" fo:language="hu" fo:country="HU"/>
    </style:style>
    <style:style style:name="WW8Num4z0" style:display-name="WW8Num4z0" style:family="text">
      <style:text-properties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/>
    </style:style>
    <style:style style:name="apple-converted-space" style:display-name="apple-converted-space" style:family="text" style:parent-style-name="Bekezdésalapbetűtípusa"/>
    <style:style style:name="ÉlőfejChar2" style:display-name="Élőfej Char2" style:family="text" style:parent-style-name="Bekezdésalapbetűtípusa">
      <style:text-properties style:font-size-complex="10.5pt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ÉlőfejChar3" style:display-name="Élőfej Char3" style:family="text" style:parent-style-name="Bekezdésalapbetűtípusa">
      <style:text-properties style:font-size-complex="10.5pt"/>
    </style:style>
    <style:style style:name="ÉlőlábChar3" style:display-name="Élőláb Char3" style:family="text" style:parent-style-name="Bekezdésalapbetűtípusa">
      <style:text-properties style:font-size-complex="10.5pt"/>
    </style:style>
    <style:style style:name="ÉlőfejChar4" style:display-name="Élőfej Char4" style:family="text" style:parent-style-name="Bekezdésalapbetűtípusa">
      <style:text-properties style:font-size-complex="10.5pt"/>
    </style:style>
    <style:style style:name="ÉlőlábChar4" style:display-name="Élőláb Char4" style:family="text" style:parent-style-name="Bekezdésalapbetűtípusa">
      <style:text-properties style:font-size-complex="10.5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5" style:display-name="Élőfej Char5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5" style:display-name="Élőláb Char5" style:family="text" style:parent-style-name="Bekezdésalapbetűtípusa">
      <style:text-properties style:font-size-complex="10.5pt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sc" style:display-name="desc" style:family="text" style:parent-style-name="Bekezdésalapbetűtípusa"/>
    <style:style style:name="cf0" style:display-name="cf0" style:family="paragraph" style:parent-style-name="Normá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Címsor1Char1" style:display-name="Címsor 1 Char1" style:family="text" style:parent-style-name="Bekezdésalapbetűtípusa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msolistparagraph0" style:display-name="msolistparagraph" style:family="paragraph" style:parent-style-name="Normá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" style:display-name="Szövegtörzs" style:family="paragraph" style:parent-style-name="Normál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 fo:hyphenate="false"/>
    </style:style>
    <style:style style:name="SzövegtörzsChar1" style:display-name="Szövegtörzs Char1" style:family="text" style:parent-style-name="Bekezdésalapbetűtípusa"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Oldalszám" style:display-name="Oldalszám" style:family="text" style:parent-style-name="Bekezdésalapbetűtípusa"/>
    <style:style style:name="CímChar" style:display-name="Cím Char" style:family="text" style:parent-style-name="Bekezdésalapbetűtípusa">
      <style:text-properties fo:font-weight="bold" style:font-weight-asian="bold" fo:font-size="14pt" style:font-size-asian="14pt"/>
    </style:style>
    <style:style style:name="Style5" style:display-name="Style5" style:family="paragraph" style:parent-style-name="Normál">
      <style:paragraph-properties style:text-autospace="none" fo:text-align="justify" style:vertical-align="auto" fo:line-height="0.1909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4" style:display-name="Font Style14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tyle10" style:display-name="Style1" style:family="paragraph" style:parent-style-name="Normál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1" style:display-name="Font Style11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tyle4" style:display-name="Style4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tyle3" style:display-name="Style3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behúzással" style:display-name="Szövegtörzs behúzással" style:family="paragraph" style:parent-style-name="Normál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false"/>
    </style:style>
    <style:style style:name="SzövegtörzsbehúzássalChar" style:display-name="Szövegtörzs behúzással Char" style:family="text" style:parent-style-name="Bekezdésalapbetűtípusa">
      <style:text-properties style:font-name-asian="Times New Roman" style:font-name-complex="Times New Roman" style:letter-kerning="false" style:language-complex="ar" style:country-complex="SA"/>
    </style:style>
    <style:style style:name="Címsor2Char" style:display-name="Címsor 2 Char" style:family="text" style:parent-style-name="Bekezdésalapbetűtípusa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characterstyle20" style:display-name="characterstyle2" style:family="text" style:parent-style-name="Bekezdésalapbetűtípusa"/>
    <style:style style:name="style11" style:display-name="style1" style:family="paragraph" style:parent-style-name="Normál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odyTextChar" style:display-name="Body Text Char" style:family="text">
      <style:text-properties style:font-name="Times New Roman" style:font-name-complex="Times New Roman" fo:background-color="#FFFFFF"/>
    </style:style>
    <style:style style:name="para" style:display-name="para" style:family="text" style:parent-style-name="Bekezdésalapbetűtípusa"/>
    <style:style style:name="section" style:display-name="section" style:family="text" style:parent-style-name="Bekezdésalapbetűtípusa"/>
    <style:style style:name="ListaszerűbekezdésChar" style:display-name="Listaszerű bekezdés Char" style:family="text"/>
    <style:style style:name="FontStyle51" style:display-name="Font Style51" style:family="text">
      <style:text-properties style:font-name="Times New Roman" style:font-name-complex="Times New Roman" fo:font-size="11pt" style:font-size-asian="11pt" style:font-size-complex="11pt"/>
    </style:style>
    <style:style style:name="FontStyle32" style:display-name="Font Style32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zövegtörzs2Exact" style:display-name="Szövegtörzs (2) Exac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KépaláírásExact" style:display-name="Képaláírás Exact" style:family="text">
      <style:text-properties style:font-name="Arial" style:font-name-asian="Arial" style:font-name-complex="Arial" fo:background-color="#FFFFFF"/>
    </style:style>
    <style:style style:name="Szövegtörzs2Félkövér" style:display-name="Szövegtörzs (2) + Félkövér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3" style:display-name="Szövegtörzs (3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4_" style:display-name="Szövegtörzs (4)_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background-color="#FFFFFF"/>
    </style:style>
    <style:style style:name="Címsor20" style:display-name="Címsor #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5_" style:display-name="Szövegtörzs (5)_" style:family="text">
      <style:text-properties style:font-name="Trebuchet MS" style:font-name-asian="Trebuchet MS" style:font-name-complex="Trebuchet MS" fo:font-size="14pt" style:font-size-asian="14pt" style:font-size-complex="14pt" fo:background-color="#FFFFFF"/>
    </style:style>
    <style:style style:name="Szövegtörzs20" style:display-name="Szövegtörzs (2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3Nemfélkövér" style:display-name="Szövegtörzs (3) + Nem félkövér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FélkövérDőlt" style:display-name="Szövegtörzs (2) + Félkövér;Dől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Dőlt" style:display-name="Szövegtörzs (2) + Dőlt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Képaláírás1" style:display-name="Képaláírás1" style:family="paragraph" style:parent-style-name="Normál">
      <style:paragraph-properties style:vertical-align="auto" fo:line-height="0.1951in" fo:text-indent="-0.4166in" fo:background-color="#FFFFFF"/>
      <style:text-properties style:font-name="Arial" style:font-name-asian="Arial" style:font-name-complex="Arial" fo:hyphenate="true"/>
    </style:style>
    <style:style style:name="Szövegtörzs4" style:display-name="Szövegtörzs (4)" style:family="paragraph" style:parent-style-name="Normál">
      <style:paragraph-properties style:vertical-align="auto" fo:margin-top="0.1944in" fo:margin-bottom="0.1944in" fo:line-height="0.1861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true"/>
    </style:style>
    <style:style style:name="Szövegtörzs5" style:display-name="Szövegtörzs (5)" style:family="paragraph" style:parent-style-name="Normál">
      <style:paragraph-properties fo:text-align="end" style:vertical-align="auto" fo:margin-top="0.3333in" fo:line-height="0.2736in" fo:background-color="#FFFFFF"/>
      <style:text-properties style:font-name="Trebuchet MS" style:font-name-asian="Trebuchet MS" style:font-name-complex="Trebuchet MS" fo:font-size="14pt" style:font-size-asian="14pt" style:font-size-complex="14pt" fo:hyphenate="true"/>
    </style:style>
    <style:style style:name="Style20" style:display-name="Style2" style:family="paragraph" style:parent-style-name="Normál">
      <style:paragraph-properties style:text-autospace="none" style:vertical-align="auto" fo:line-height="0.1951in" fo:text-indent="1.3652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27" style:display-name="Font Style27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zövegtörzsFélkövér1" style:display-name="Szövegtörzs + Félkövér1" style:family="text" style:parent-style-name="Szövegtörzs_">
      <style:text-properties style:font-name="Times New Roman" style:font-name-complex="Times New Roman" fo:font-weight="bold" style:font-weight-asian="bold" style:font-weight-complex="bold" fo:color="#000000" fo:letter-spacing="0.0006in" style:text-scale="100%" style:text-position="0% 100%" fo:font-size="10pt" style:font-size-asian="10pt" style:font-size-complex="10pt" style:text-underline-type="none" style:text-underline-color="font-color" fo:language="hu" fo:country="HU" style:language-complex="ar" style:country-complex="SA"/>
    </style:style>
    <style:style style:name="Szövegtörzs22" style:display-name="Szövegtörzs 2" style:family="paragraph" style:parent-style-name="Normál">
      <style:paragraph-properties fo:widows="2" fo:orphans="2" style:punctuation-wrap="simple" style:text-autospace="none" fo:text-align="justify"/>
      <style:text-properties style:font-name="Arial" style:font-name-asian="Times New Roman" style:font-name-complex="Times New Roman" fo:color="#000000" style:letter-kerning="false" style:font-size-complex="10pt" style:language-asian="hu" style:country-asian="HU" style:language-complex="ar" style:country-complex="SA" fo:hyphenate="true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/>
    </style:style>
    <text:list-style style:name="WW8Num69" style:display-name="WW8Num6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70" style:display-name="WW8Num7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asian="Times New Roman"/>
    </style:style>
    <text:list-style style:name="WW8Num62" style:display-name="WW8Num62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text:list-style style:name="WW8Num16" style:display-name="WW8Num16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5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51" style:display-name="WW8Num51">
      <text:list-level-style-number text:level="1" text:style-name="WW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font-weight="bold" style:font-weight-asian="bold"/>
    </style:style>
    <text:list-style style:name="WW8Num41" style:display-name="WW8Num41">
      <text:list-level-style-number text:level="1" text:style-name="WW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tyle="normal" style:font-style-asian="normal"/>
    </style:style>
    <text:list-style style:name="WW8Num57" style:display-name="WW8Num57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fo:color="#000000"/>
    </style:style>
    <text:list-style style:name="WW8Num54" style:display-name="WW8Num54">
      <text:list-level-style-number text:level="1" text:style-name="WW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tyle="normal" style:font-style-asian="normal"/>
    </style:style>
    <text:list-style style:name="WW8Num63" style:display-name="WW8Num63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9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0LVL1" style:family="text">
      <style:text-properties fo:font-weight="bold" style:font-weight-asian="bold"/>
    </style:style>
    <style:style style:name="WW_CharLFO75LVL1" style:family="text">
      <style:text-properties fo:font-weight="normal" style:font-weight-asian="normal"/>
    </style:style>
    <style:style style:name="WW_CharLFO76LVL1" style:family="text">
      <style:text-properties style:font-name="Times New Roman" style:font-name-asian="Times New Roman" style:font-name-complex="Times New Roman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8LVL1" style:family="text">
      <style:text-properties fo:font-weight="normal" style:font-weight-asian="normal"/>
    </style:style>
    <style:style style:name="WW_CharLFO79LVL1" style:family="text">
      <style:text-properties style:font-name="Times New Roman" style:font-name-asian="Times New Roman" style:font-name-complex="Times New Roman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1LVL1" style:family="text">
      <style:text-properties fo:font-weight="normal" style:font-weight-asian="normal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number text:level="1" text:style-name="WW_CharLFO7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text:style-name="WW_CharLFO7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8">
      <text:list-level-style-number text:level="1" text:style-name="WW_CharLFO7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bullet text:level="1" text:style-name="WW_CharLFO7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2">
      <text:list-level-style-bullet text:level="1" text:style-name="WW_CharLFO8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number text:level="1" text:style-name="WW_CharLFO83LVL1" style:num-suffix=")" style:num-format="1" text:start-value="4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ormál"/>
      </style:header>
      <style:footer>
        <text:p text:style-name="P2"><text:page-number text:fixed="false">16</text:page-number></text:p>
        <text:p text:style-name="Élőláb"/>
      </style:footer>
    </style:master-page>
    <style:master-page style:next-style-name="MP0" style:name="MPF0" style:page-layout-name="PL0">
      <style:header>
        <text:p text:style-name="Normál"/>
      </style:header>
      <style:footer>
        <text:p text:style-name="Normá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7-03-06T12:03:00Z</meta:creation-date>
    <dc:date>2017-03-29T07:26:00Z</dc:date>
    <meta:print-date>2017-02-22T07:26:00Z</meta:print-date>
    <meta:template xlink:href="Normal" xlink:type="simple"/>
    <meta:editing-cycles>35</meta:editing-cycles>
    <meta:editing-duration>PT3954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16" meta:paragraph-count="57" meta:word-count="3667" meta:character-count="28915" meta:row-count="210" meta:non-whitespace-character-count="25305"/>
  </office:meta>
</office:document-meta>
</file>